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40, 1171 RA, aanleggen van een steiger, 17-03-2019, zaaknummer 3002751, olonummer 4283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240, 1171 RA, aanleggen van een steiger, 17-03-2019, zaaknummer 3002751, olonummer 4283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65</meta:user-defined>
    <meta:user-defined meta:name="OVERHEIDop.GmbID/DC.identifier">gmb-2019-67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A 240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83 484276</meta:user-defined>
    <meta:user-defined meta:name="OVERHEIDop.versieInformatie"/>
  </office:meta>
</office:document-meta>
</file>