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roten van een woning van Asschendorplaan 7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aart 2019 een besluit genomen op de aanvraag met zaaknummer Z201900254 voorhet vergroten van een woning op locatie van Asschendorplaan 7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0 maart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736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6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6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roten van een woning van Asschendorplaan 7 in Grij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64</meta:user-defined>
    <meta:user-defined meta:name="OVERHEIDop.GmbID/DC.identifier">gmb-2019-67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43EE 7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6146 586584</meta:user-defined>
    <meta:user-defined meta:name="OVERHEIDop.versieInformatie"/>
  </office:meta>
</office:document-meta>
</file>