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STATIONSPLEIN TEGENOVER NUMMER 12 TOT EN MET 28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tijdelijk gebruik openbare ruimte op het perceel Stationsplein tegenover nummer 12 tot en met 28 te Heerenveen (19 maart 2019).</text:p>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67361</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361</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361</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STATIONSPLEIN TEGENOVER NUMMER 12 TOT EN MET 28 HEEREN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1</meta:user-defined>
    <meta:user-defined meta:name="OVERHEIDop.publicationIssue">67361</meta:user-defined>
    <meta:user-defined meta:name="OVERHEIDop.GmbID/DC.identifier">gmb-2019-6736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1AT 12</meta:user-defined>
    <meta:user-defined meta:name="OVERHEIDop.woonplaats">Heerenveen</meta:user-defined>
    <meta:user-defined meta:name="OVERHEIDop.straatnaam">Stationsplein</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0397 552982</meta:user-defined>
    <meta:user-defined meta:name="OVERHEIDop.versieInformatie"/>
  </office:meta>
</office:document-meta>
</file>