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weg 1 A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melding ontvangen voor activiteiten waarvoor geen vergunningplicht geldt op locatie Groeneweg 1 A in Goudswaard. De melding is geregistreerd onder zaaknummer 2019-0045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3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roeneweg 1 A in Gouds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60</meta:user-defined>
    <meta:user-defined meta:name="OVERHEIDop.GmbID/DC.identifier">gmb-2019-6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7MB 1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78474 420578</meta:user-defined>
    <meta:user-defined meta:name="OVERHEIDop.versieInformatie"/>
  </office:meta>
</office:document-meta>
</file>