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weg 47, 7361 CV Beekbergen, het verbouwen van een bijgebouw, activiteit bouwen toegevoe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maart 2019</text:p>
            <text:p text:style-name="common-al">Wabonummer: D19/020105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358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5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5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gelanderweg 47, 7361 CV Beekbergen, het verbouwen van een bijgebouw, activiteit bouwen toegevoe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358</meta:user-defined>
    <meta:user-defined meta:name="OVERHEIDop.GmbID/DC.identifier">gmb-2019-67358</meta:user-defined>
    <meta:user-defined meta:name="OVERHEID.TaxonomieBeleidsagenda/OVERHEID.category">Ruimte en infrastructuur | Organisatie en beleid</meta:user-defined>
    <meta:user-defined meta:name="OVERHEIDop.referentienummer">D19/0201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V 47</meta:user-defined>
    <meta:user-defined meta:name="OVERHEIDop.woonplaats">Beekbergen</meta:user-defined>
    <meta:user-defined meta:name="OVERHEIDop.straatnaam">Engeland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666 464463</meta:user-defined>
    <meta:user-defined meta:name="OVERHEIDop.versieInformatie"/>
  </office:meta>
</office:document-meta>
</file>