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rins Hendrikstraat 165-1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en Prins Hendrikstraat 165-167 door het maken van een overkapping op de doorgang van de 1e verdieping</text:p>
            <text:p text:style-name="common-al"/>
            <text:p text:style-name="common-al">Ons kenmerk: 20190568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165-167</text:p>
            <text:p text:style-name="tussenkopcur">
            <text:span text:style-name="nadrukvet">Ontvangstdatum aanvraag:</text:span>
          </text:p>
            <text:p text:style-name="common-al">19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35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5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5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Prins Hendrikstraat 165-16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57</meta:user-defined>
    <meta:user-defined meta:name="OVERHEIDop.GmbID/DC.identifier">gmb-2019-67357</meta:user-defined>
    <meta:user-defined meta:name="DCTERMS.abstract">Het veranderen van het panden Prins Hendrikstraat 165-167 door het maken van een overkapping op de doorgang van de 1e verdieping</meta:user-defined>
    <meta:user-defined meta:name="OVERHEID.TaxonomieBeleidsagenda/OVERHEID.category">Ruimte en infrastructuur | Organisatie en beleid</meta:user-defined>
    <meta:user-defined meta:name="OVERHEIDop.referentienummer">201905688/71264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P 1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809.998 455279.148</meta:user-defined>
    <meta:user-defined meta:name="OVERHEIDop.versieInformatie"/>
  </office:meta>
</office:document-meta>
</file>