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plein 1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19 een besluit genomen op de aanvraag met zaaknummer HOV-19-0437 voor het vernieuwen van het dak en de gevels op locatie Hofplein 1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maart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735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fplein 1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7355</meta:user-defined>
    <meta:user-defined meta:name="OVERHEIDop.GmbID/DC.identifier">gmb-2019-6735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153.91 441508.05</meta:user-defined>
    <meta:user-defined meta:name="OVERHEIDop.versieInformatie"/>
  </office:meta>
</office:document-meta>
</file>