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Halderber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ven burgemeester en wethouders van de gemeente Halderberge kennis dat zij een bestemmingsplan voorbereiden voor twee bestemmingsplannen. </text:p>
            <text:p text:style-name="common-al"/>
            <text:p text:style-name="common-al">Directe aanleiding voor een bestemmingsplan aan de Margrietstraat in Bosschenhoofd is het voornemen van de initiatiefnemer om 26 grondgebonden woningen te realiseren, daar waar de geldende bouw- en gebruiksregels dit niet toestaan.</text:p>
            <text:p text:style-name="common-al">Aanleiding voor een bestemmingsplan aan het Groene Woud 77a-79 Oudenbosch is het voornemen om  de horecabestemming met bedrijfswoning om te zetten naar een woonbestemming voor twee woningen.</text:p>
            <text:p text:style-name="common-al"/>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Wanneer het ontwerpbestemmingsplan gereed is, zal deze ter visie worden gelegd voor een ieder ten behoeve van het indienen van zienswijzen. Hierover volgt te zijner tijd een publicatie in de Halderbergse Bode, de Staatscourant en langs elektronische weg (www.ruimtelijkeplannen.nl).</text:p>
            <text:p text:style-name="common-al"/>
            <text:p text:style-name="common-al">Voor meer informatie over deze vooraankondiging kunt u contact opnemen met het team Ontwikkeling van de gemeente Halderberge, mw. A. Coppens. </text:p>
            <text:p text:style-name="common-al"/>
            <text:p text:style-name="last-al">Oudenbosch, 27 maart 2019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73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nen Halderber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354</meta:user-defined>
    <meta:user-defined meta:name="OVERHEIDop.GmbID/DC.identifier">gmb-2019-67354</meta:user-defined>
    <meta:user-defined meta:name="OVERHEID.TaxonomieBeleidsagenda/OVERHEID.category">Ruimte en infrastructuur | Organisatie en beleid</meta:user-defined>
    <meta:user-defined meta:name="OVERHEIDop.referentienummer">BP4012 / 6019</meta:user-defined>
    <meta:user-defined meta:name="DCTERMS.abstract">Margrietstraat en Groene Woud</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31TL 77a</meta:user-defined>
    <meta:user-defined meta:name="OVERHEIDop.woonplaats">Oudenbosch</meta:user-defined>
    <meta:user-defined meta:name="OVERHEIDop.straatnaam">Groene Woud</meta:user-defined>
    <meta:user-defined meta:name="OVERHEIDgvop.Informatietype/DC.type">Overige overheidsinformatie</meta:user-defined>
    <meta:user-defined meta:name="OVERHEID.Gemeente/OVERHEID.authority">Halderberge</meta:user-defined>
    <meta:user-defined meta:name="OVERHEID.Gemeente/DCTERMS.publisher">Halderberge</meta:user-defined>
    <meta:user-defined meta:name="OVERHEID.EPSG28992/DC.spatial">96353 400769</meta:user-defined>
    <meta:user-defined meta:name="OVERHEIDop.versieInformatie"/>
  </office:meta>
</office:document-meta>
</file>