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aarmarkt Zwanenburg, 11-05-2019 (was 08-06-2019), Locatie Dennenlaan te Zwanenburg, dossiernummer 2018-1541, zaaknummer 2821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Jaarmarkt Zwanenburg, 11-05-2019 (was 08-06-2019), Locatie Dennenlaan te Zwanenburg, dossiernummer 2018-1541, zaaknummer 2821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53</meta:user-defined>
    <meta:user-defined meta:name="OVERHEIDop.GmbID/DC.identifier">gmb-2019-67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9 487930</meta:user-defined>
    <meta:user-defined meta:name="OVERHEIDop.versieInformatie"/>
  </office:meta>
</office:document-meta>
</file>