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markt Badhoevedorp, 01-06-2019, Locatie t.h.v. Sloterweg en Zeemanlaan te Badhoevedorp, dossiernummer 2018-1542, zaaknummer 2824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5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aarmarkt Badhoevedorp, 01-06-2019, Locatie t.h.v. Sloterweg en Zeemanlaan te Badhoevedorp, dossiernummer 2018-1542, zaaknummer 28242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52</meta:user-defined>
    <meta:user-defined meta:name="OVERHEIDop.GmbID/DC.identifier">gmb-2019-67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L 13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3 483523</meta:user-defined>
    <meta:user-defined meta:name="OVERHEIDop.versieInformatie"/>
  </office:meta>
</office:document-meta>
</file>