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ggelsedijk 5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19 een besluit genomen op de aanvraag omgevingsvergunning voor het verbouwen van een woning op locatie Roggelsedijk 5 te Meijel. De aanvraag is geregistreerd onder zaaknummer 1354385.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2 jan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an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35</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5</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5</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gelsedijk 5 te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35</meta:user-defined>
    <meta:user-defined meta:name="OVERHEIDop.GmbID/DC.identifier">gmb-2019-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A 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524.3 371047.65</meta:user-defined>
    <meta:user-defined meta:name="OVERHEIDop.versieInformatie"/>
  </office:meta>
</office:document-meta>
</file>