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van de gemeente Heiloo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de raadscommissie Bestuurlijke Zaken;</text:p>
            <text:p text:style-name="al"/>
            <text:p text:style-name="al">gelet op <text:a xlink:href="http://wetten.overheid.nl/cgi-bin/deeplink/law1/title=Gemeentewet/article=82" xlink:type="simple">artikel 82 van de Gemeentewet</text:a>;</text:p>
          </text:section>
          <text:section text:name="afkondiging_id1-3-2-1-2" text:style-name="afkondiging">
            <text:p text:style-name="afkondiging_top"/>
            <text:p text:style-name="al">besluit vast te stellen de volgende verordening:</text:p>
            <text:p text:style-name="al"/>
            <text:p text:style-name="al">Verordening op de raadscommissies van de gemeente Heiloo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mmissielid: lid van een raadscommissie of diens vervanger;</text:p>
                </text:list-item>
                <text:list-item text:style-override="id1-3-2-2-1-2-3-2">
                  <text:number>b.</text:number>
                  <text:p text:style-name="al">voorzitter: voorzitter van een raadscommissie of diens vervanger;</text:p>
                </text:list-item>
                <text:list-item text:style-override="id1-3-2-2-1-2-3-3">
                  <text:number>c.</text:number>
                  <text:p text:style-name="al">commissiegriffier: griffier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fractie: een raadslid of leden van de raad, die door het centraal stembureau op dezelfde kandidatenlijst verkozen zijn verklaard en die daarmee bij de aanvang van de eerste vergadering na de gemeenteraadsverkiezingen als reguliere fractie worden beschouwd conform artikel 2, lid 1 van het Reglement van orde van de gemeenteraad van Heiloo (2018);</text:p>
                </text:list-item>
                <text:list-item text:style-override="id1-3-2-2-1-2-3-6">
                  <text:number>f.</text:number>
                  <text:p text:style-name="al">zelfstandig lid: een afsplitsing van een fractie van een raadszetel;</text:p>
                </text:list-item>
                <text:list-item text:style-override="id1-3-2-2-1-2-3-7">
                  <text:number>g.</text:number>
                  <text:p text:style-name="al">zelfstandige groep: een afsplitsing van een fractie van twee of meer raadszetels.</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Maatschappelijke Zaken, die adviseert en overlegt over de volgende onderwerpen: Sociaal-maatschappelijke onderwerpen: Sociaal Domein, welzijn, jeugdzorg, participatiewet, Wmo, sociale zekerheid, werkgelegenheid, volksgezondheid, wijkgericht werken, onderwijs, kinderopvang, sport- en jeugdzaken, kunst en cultuur, dierenwelzijn, accommodatiebeleid.</text:p>
                    </text:list-item>
                    <text:list-item text:style-override="id1-3-2-2-1-3-2-3-2">
                      <text:number>b.</text:number>
                      <text:p text:style-name="al">raadscommissie Bestuurlijke Zaken, die adviseert en overlegt over de volgende onderwerpen: Algemeen bestuurlijke, organisatie en financiële onderwerpen: algemeen bestuurlijke zaken en bestuurlijke vernieuwing, openbare orde en (integrale) veiligheid (Brandweer- politiezaken), regionale samenwerking, personeel en organisatie, communicatie, onderzoek en statistiek, juridische zaken, financiën, Gemeenschappelijke Regelingen/ Verbonden Partijen, economische zaken, BUCH gerelateerde onderwerpen.</text:p>
                    </text:list-item>
                    <text:list-item text:style-override="id1-3-2-2-1-3-2-3-3">
                      <text:number>c.</text:number>
                      <text:p text:style-name="al">raadscommissie Openbare Ruimte, die adviseert en overlegt over de volgende onderwerpen: Infrastructurele en ruimtelijke onderwerpen: ruimtelijke ontwikkeling, toekomstvisie, volkshuisvesting, civiele werken en verkeer, groenbeheer, wijkbeheer en afvalinzameling, milieu en duurzaamheid, energiezaken, recreatie en toerisme, toezicht, vergunningen en handhaving, erfgoed, omgevingswet, beleid en vastgoed.</text:p>
                    </text:list-item>
                    <text:list-item text:style-override="id1-3-2-2-1-3-2-3-4">
                      <text:number>d.</text:number>
                      <text:p text:style-name="al">Auditcommissie is een raadscommissie waarvoor de raad een afzonderlijke verordening heeft vaststelt.</text:p>
                    </text:list-item>
                  </text:list>
                </text:list-item>
                <text:list-item text:style-override="id1-3-2-2-1-3-3">
                  <text:number>2.</text:number>
                  <text:p text:style-name="al">Indien een onderwerp meerdere raadscommissies aangaat, wordt het onderwerp in de afzonderlijke raadscommissies besproken, tenzij de voorzitters van de betrokken raadscommissies in overleg beslissen dat een gezamenlijke vergadering van de raadscommissies wordt belegd of dat de raadscommissie die het onderwerp het meest aangaat, het onderwerp behandelt.</text:p>
                </text:list-item>
                <text:list-item text:style-override="id1-3-2-2-1-3-4">
                  <text:number>3.</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één commissielid per fractie, zelfstandige groep of zelfstandig lid.</text:p>
                  <text:list text:style-name="id1-3-2-2-1-5-2-3">
                    <text:list-item text:style-override="id1-3-2-2-1-5-2-3-1">
                      <text:number>a.</text:number>
                      <text:p text:style-name="al">Elke fractie kan maximaal drie commissieleden voordragen.</text:p>
                    </text:list-item>
                    <text:list-item text:style-override="id1-3-2-2-1-5-2-3-2">
                      <text:number>b.</text:number>
                      <text:p text:style-name="al">Per zelfstandige groep kunnen geen commissieleden worden voorgedragen.</text:p>
                    </text:list-item>
                    <text:list-item text:style-override="id1-3-2-2-1-5-2-3-3">
                      <text:number>c.</text:number>
                      <text:p text:style-name="al">Een zelfstandig lid kan maximaal een commissielid voordragen.</text:p>
                    </text:list-item>
                  </text:list>
                </text:list-item>
                <text:list-item text:style-override="id1-3-2-2-1-5-3">
                  <text:number>2.</text:number>
                  <text:p text:style-name="al">De commissieleden worden door de raad op voordracht van de fracties, zelfstandige groepen of zelfstandige leden benoemd.</text:p>
                </text:list-item>
                <text:list-item text:style-override="id1-3-2-2-1-5-4">
                  <text:number>3.</text:number>
                  <text:p text:style-name="al">Een commissielid van een fractie of een zelfstandig lid kan zowel raadslid als niet-raadslid zijn.</text:p>
                </text:list-item>
                <text:list-item text:style-override="id1-3-2-2-1-5-5">
                  <text:number>4.</text:number>
                  <text:p text:style-name="al">Een commissielid van een zelfstandige groep kan uitsluitend een raadslid zijn.</text:p>
                </text:list-item>
                <text:list-item text:style-override="id1-3-2-2-1-5-6">
                  <text:number>5.</text:number>
                  <text:p text:style-name="al">De raad benoemt op voordracht van de fractie, zelfstandige groep of zelfstandig lid voor iedere raadscommissie ten minste één plaatsvervangend lid, dat bij afwezigheid van een commissielid zitting heeft in de desbetreffende raadscommissie.</text:p>
                </text:list-item>
                <text:list-item text:style-override="id1-3-2-2-1-5-7">
                  <text:number>6.</text:number>
                  <text:p text:style-name="al">Bij afwezigheid van zowel het vaste als het plaatsvervangend commissielid kan elk ander commissielid of raadslid van een fractie, zelfstandige groep of zelfstandig lid in de raadscommissies als plaatsvervanger optreden.</text:p>
                </text:list-item>
                <text:list-item text:style-override="id1-3-2-2-1-5-8">
                  <text:number>7.</text:number>
                  <text:p text:style-name="al">De artikelen 10, 11, 12 en 13 van de Gemeentewet zijn van overeenkomstige toepassing op de (plv) commissieleden niet-zijnde raadsleden.</text:p>
                </text:list-item>
                <text:list-item text:style-override="id1-3-2-2-1-5-9">
                  <text:number>8.</text:number>
                  <text:p text:style-name="al">Voor de benoeming van nieuwe commissieleden niet-zijnde raadsleden stelt de raad aan het begin van de zittingsperiode een vaste commissie geloofsbrieven in.</text:p>
                </text:list-item>
                <text:list-item text:style-override="id1-3-2-2-1-5-10">
                  <text:number>9.</text:number>
                  <text:p text:style-name="al">De commissie geloofsbrieven bestaat uit drie vaste leden en drie plaatsvervangers en benoemt uit haar midden een voorzitter.</text:p>
                </text:list-item>
                <text:list-item text:style-override="id1-3-2-2-1-5-11">
                  <text:number>10.</text:number>
                  <text:p text:style-name="al">Deze commissie onderzoekt de geloofsbrieven en de daarop betrekking hebbende stukken van nieuw te benoemen commissieleden.</text:p>
                </text:list-item>
                <text:list-item text:style-override="id1-3-2-2-1-5-12">
                  <text:number> 11. </text:number>
                  <text:p text:style-name="al">De commissie brengt na haar onderzoek van de geloofsbrieven advies uit aan de raad en doet daarbij een voorstel voor een besluit over de benoeming van de commissieleden. In het advies wordt ook melding gemaakt van een minderheidsstandpunt indien van toepassing</text:p>
                </text:list-item>
                <text:list-item text:style-override="id1-3-2-2-1-5-13">
                  <text:number>12.</text:number>
                  <text:p text:style-name="al">Commissieleden niet zijnde raadsleden en hun plaatsvervangers leggen in handen van de voorzitter, na benoeming door de raad, de eed dan wel de verklaring en belofte af.</text:p>
                </text:list-item>
                <text:list-item text:style-override="id1-3-2-2-1-5-14">
                  <text:number>13.</text:number>
                  <text:p text:style-name="al">De raad benoemt uit zijn midden de commissievoorzitters en hun eerste en tweede plaatsvervanger.</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n hun plaatsvervangers eindigt in ieder geval met het einde van de zittingsperiode van de raad.</text:p>
                </text:list-item>
                <text:list-item text:style-override="id1-3-2-2-1-6-3">
                  <text:number>2.</text:number>
                  <text:p text:style-name="al">Het lidmaatschap van een commissielid en zijn plaatsvervanger eindigt als niet meer wordt voldaan aan de in artikel 4 zevende lid gestelde eisen.</text:p>
                </text:list-item>
                <text:list-item text:style-override="id1-3-2-2-1-6-4">
                  <text:number>3.</text:number>
                  <text:p text:style-name="al">De raad kan een commissielid ontslaan op voorstel van de fractie, zelfstandige groep of zelfstandig lid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zijn plaatsvervanger en de commissievoorzitter en zijn plaatsvervangers kunnen te allen tijde ontslag nemen. Zij doen daarvan schriftelijke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invulling daarvan.</text:p>
                </text:list-item>
                <text:list-item text:style-override="id1-3-2-2-1-6-8">
                  <text:number>7.</text:number>
                  <text:p text:style-name="al">Het lidmaatschap van commissieleden, benoemd op voordracht van een fractie, zelfstandig lid of zelfstandige groep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raad wijst ter ondersteuning van iedere raads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tien dagen voor een vergadering de commissieleden een schriftelijke oproep en de voorlopige agenda met de daarbij behorende stukken via het digitale raadsinformatiesysteem en door middel van openbare kennisgeving . Ook worden de stukken en eventueel achterliggende stukken in de leeskamer van de raad gelegd. Als omtrent de inhoud van de stukken op grond van <text:a xlink:href="http://wetten.overheid.nl/cgi-bin/deeplink/law1/title=artikel 86, eerste en tweede lid, van de Gemeentewet/article=86" xlink:type="simple">artikel 86 eerste en tweede lid van de</text:a><text:a xlink:href="http://wetten.overheid.nl/cgi-bin/deeplink/law1/title=artikel 86, eerste en tweede lid, van de Gemeentewet/article=86" xlink:type="simple"/><text:a xlink:href="http://wetten.overheid.nl/cgi-bin/deeplink/law1/title=artikel 86, eerste en tweede lid, van de Gemeentewet/article=86" xlink:type="simple"> Gemeentewet</text:a><text:a xlink:href="http://wetten.overheid.nl/cgi-bin/deeplink/law1/title=artikel 86, eerste en tweede lid, van de Gemeentewet/article=86" xlink:type="simple"/> geheimhouding is opgelegd, worden deze stukken aan raadsleden en (plv) commissieleden ter beschikking gesteld volgens de werkwijze zoals vastgelegd in de “Handreiking Geheimhouding Heiloo”.</text:p>
                  </text:list-item>
                  <text:list-item text:style-override="id1-3-2-2-2-2-2-3">
                    <text:number>2.</text:number>
                    <text:p text:style-name="al">In spoedeisende gevallen kan de commissievoorzitter na het verzenden van de schriftelijke oproep een aanvullende voorlopige agenda opstellen. Zo spoedig mogelijk, maar uiterlijk 48 uur voor aanvang van de vergadering, wordt deze met de daarbij behorende stukken aan de raadsleden en (plv) commissieleden gezonden via het digitale raadsinformatiesysteem en door middel van openbare kennisgeving.</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 het gemeentehuis ter inzage gelegd. Als na het verzenden van de schriftelijke oproep stukken ter inzage worden gelegd, wordt hiervan mededeling gedaan aan de raadsleden en (plv) commissieleden via het digitale raadsinformatiesysteem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gemeentewet geheimhouding is opgelegd, worden in afwijking van het eerste en tweede lid ter beschikking gesteld aan raadsleden en (plv) commissieleden volgens de werkwijze zoals vastgelegd in de “Handreiking Geheimhouding Heiloo”.</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 1. </text:number>
                    <text:p text:style-name="al">Commissievergaderingen worden ter openbare kennis gebracht door aankondiging in de Uitkijkpost, het nieuwsblad voor Heiloo en omstreken, en door plaatsing op de gemeentelijke website.</text:p>
                  </text:list-item>
                  <text:list-item text:style-override="id1-3-2-2-2-2-4-3">
                    <text:number> 2. </text:number>
                    <text:p text:style-name="al">De openbare kennisgeving vermeldt:</text:p>
                    <text:list text:style-name="id1-3-2-2-2-2-4-3-3">
                      <text:list-item text:style-override="id1-3-2-2-2-2-4-3-3-1">
                        <text:number>a.</text:number>
                        <text:p text:style-name="al">de datum, aanvangstijd en plaats, alsmede de voorlopige agenda van de vergadering;</text:p>
                      </text:list-item>
                      <text:list-item text:style-override="id1-3-2-2-2-2-4-3-3-2">
                        <text:number>b.</text:number>
                        <text:p text:style-name="al">de wijze waarop en de plaats waar een ieder de agenda en de daarbij behorende stukken kan inzien;</text:p>
                      </text:list-item>
                      <text:list-item text:style-override="id1-3-2-2-2-2-4-3-3-3">
                        <text:number>c.</text:number>
                        <text:p text:style-name="al">de mogelijkheid tot het uitoefenen van het spreekrecht als bedoeld in artikel 16.</text:p>
                      </text:list-item>
                    </text:list>
                  </text:list-item>
                  <text:list-item text:style-override="id1-3-2-2-2-2-4-4">
                    <text:number> 3. </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Voor binnenkomst in de vergaderzaal tekent ieder commissielid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1.</text:span> Vergaderfrequentie, opening vergadering en quorum</text:p>
                <text:list text:style-name="id1-3-2-2-2-3-3-2">
                  <text:list-item text:style-override="id1-3-2-2-2-3-3-2">
                    <text:number>1.</text:number>
                    <text:p text:style-name="al">In de regel vinden de vergaderingen van de raadscommissie:</text:p>
                    <text:list text:style-name="id1-3-2-2-2-3-3-2-3">
                      <text:list-item text:style-override="id1-3-2-2-2-3-3-2-3-1">
                        <text:number>a.</text:number>
                        <text:p text:style-name="al">Maatschappelijke Zaken plaats op maandag;</text:p>
                      </text:list-item>
                      <text:list-item text:style-override="id1-3-2-2-2-3-3-2-3-2">
                        <text:number>b.</text:number>
                        <text:p text:style-name="al">Bestuurlijke Zaken plaats op dinsdag;</text:p>
                      </text:list-item>
                      <text:list-item text:style-override="id1-3-2-2-2-3-3-2-3-3">
                        <text:number>c.</text:number>
                        <text:p text:style-name="al">Openbare Ruimte plaats op woensdag.</text:p>
                      </text:list-item>
                    </text:list>
                  </text:list-item>
                  <text:list-item text:style-override="id1-3-2-2-2-3-3-3">
                    <text:number>2.</text:number>
                    <text:p text:style-name="al">De vergaderingen van de raadscommissies beginnen om 20.00 uur en vinden plaats in de raadzaal van het gemeentehuis. De vergaderingen eindigen in principe om <text:span text:style-name="nadrukvet">uiterlijk</text:span> 23.00 uur. Indien de voorzitter het nodig acht, kan de voorzitter de commissie voorstellen de vergadering toch voort te zetten na 23.00 uur. De meerderheid van de aanwezige leden van de commissie moet instemmen met het voorstel van de voorzitter. Bij een even aantal stemmen geeft de voorzitter de doorslag. Indien de agenda niet is afgerond dan doet de voorzitter een voorstel voor een vervolgvergadering die uiterlijk een week na de eerste vergadering plaatsvindt.</text:p>
                  </text:list-item>
                  <text:list-item text:style-override="id1-3-2-2-2-3-3-4">
                    <text:number>3.</text:number>
                    <text:p text:style-name="al">Een raadscommissie vergadert voorts:</text:p>
                    <text:list text:style-name="id1-3-2-2-2-3-3-4-3">
                      <text:list-item text:style-override="id1-3-2-2-2-3-3-4-3-1">
                        <text:number>a.</text:number>
                        <text:p text:style-name="al">als haar voorzitter het nodig acht, indien mogelijk na consultatie van de raadscommissie; of</text:p>
                      </text:list-item>
                      <text:list-item text:style-override="id1-3-2-2-2-3-3-4-3-2">
                        <text:number>b.</text:number>
                        <text:p text:style-name="al">als tenminste twee fracties, zelfstandige groepen of zelfstandig leden schriftelijk met opgaaf van redenen daarom verzoeken.</text:p>
                      </text:list-item>
                    </text:list>
                  </text:list-item>
                  <text:list-item text:style-override="id1-3-2-2-2-3-3-5">
                    <text:number>4.</text:number>
                    <text:p text:style-name="al">De voorzitter kan in bijzondere gevallen een andere dag of aanvangsuur bepalen of een andere vergaderplaats aanwijzen. Hij voert hierover overleg met de (commissie)griffier.</text:p>
                  </text:list-item>
                  <text:list-item text:style-override="id1-3-2-2-2-3-3-6">
                    <text:number>5.</text:number>
                    <text:p text:style-name="al">Een vergadering wordt niet geopend voordat blijkens de presentielijst meer dan de helft van het aantal zitting hebbende commissieleden tegenwoordig is.</text:p>
                  </text:list-item>
                  <text:list-item text:style-override="id1-3-2-2-2-3-3-7">
                    <text:number>6.</text:number>
                    <text:p text:style-name="al">Als op grond van het vijfde lid de vergadering niet kan worden geopend, belegt de commissievoorzitter opnieuw een vergadering op een tijdstip dat ten minste vierentwintig uur na het bezorgen van de schriftelijke oproep is gelegen.</text:p>
                  </text:list-item>
                  <text:list-item text:style-override="id1-3-2-2-2-3-3-8">
                    <text:number>7.</text:number>
                    <text:p text:style-name="al">Op een vergadering, bedoeld in het zesde lid, is het vijfde lid niet van toepassing. De raadscommissie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2.</text:span> Terugkoppeling</text:p>
                <text:list text:style-name="id1-3-2-2-2-3-4-2">
                  <text:list-item text:style-override="id1-3-2-2-2-3-4-2">
                    <text:number>1.</text:number>
                    <text:p text:style-name="al">De commissiegriffier draagt zorg voor de terugkoppeling van de commissievergaderingen.</text:p>
                  </text:list-item>
                  <text:list-item text:style-override="id1-3-2-2-2-3-4-3">
                    <text:number>2.</text:number>
                    <text:p text:style-name="al">De terugkoppeling bevat in ieder geval:</text:p>
                    <text:list text:style-name="id1-3-2-2-2-3-4-3-3">
                      <text:list-item text:style-override="id1-3-2-2-2-3-4-3-3-1">
                        <text:number>a.</text:number>
                        <text:p text:style-name="al">de namen van de commissievoorzitter, de (commissie)griffier, de burgemeester en de wethouders, en de ter vergadering aanwezige commissieleden alsmede van de overige personen die het woord gevoerd hebben;</text:p>
                      </text:list-item>
                      <text:list-item text:style-override="id1-3-2-2-2-3-4-3-3-2">
                        <text:number>b.</text:number>
                        <text:p text:style-name="al">een vermeld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samenvatting van het advies aan de raad onder vermelding van de namen van de fracties, zelfstandige groepen of zelfstandige leden die mededeling hebben gedaan van hun goed- of afkeuring en met aantekening van de namen van de fracties, zelfstandige groepen of zelfstandige leden die zich niet uitgelaten hebben;</text:p>
                      </text:list-item>
                      <text:list-item text:style-override="id1-3-2-2-2-3-4-3-3-5">
                        <text:number>e.</text:number>
                        <text:p text:style-name="al">bij het desbetreffende agendapunt de naam en de hoedanigheid van die personen aan wie het op grond van het bepaalde in artikel 15 door de raadscommissie is toegestaan deel te nemen aan de beraadslagingen;</text:p>
                      </text:list-item>
                      <text:list-item text:style-override="id1-3-2-2-2-3-4-3-3-6">
                        <text:number>f.</text:number>
                        <text:p text:style-name="al">een vermelding van de toezeggingen gedaan door de wethouders, burgemeester, voorzitter, commissieleden en (commissie)griffier.</text:p>
                      </text:list-item>
                    </text:list>
                  </text:list-item>
                  <text:list-item text:style-override="id1-3-2-2-2-3-4-4">
                    <text:number>3.</text:number>
                    <text:p text:style-name="al">De terugkoppeling wordt opgesteld onder de verantwoordelijkheid van de commissiegriffier.</text:p>
                  </text:list-item>
                  <text:list-item text:style-override="id1-3-2-2-2-3-4-5">
                    <text:number>4.</text:number>
                    <text:p text:style-name="al">De terugkoppeling wordt zo spoedig mogelijk ter beschikking gesteld aan de raad via het digitale raadsinformatiesysteem en ter openbare kennisgeving op de gemeentelijke website.</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Als een raadscommissie een advies aan de raad uitbrengt, beslissen de leden van de raadscommissie op voorstel van de commissievoorzitter over de inhoud van het advies.</text:p>
                  </text:list-item>
                  <text:list-item text:style-override="id1-3-2-2-2-3-5-3">
                    <text:number>2.</text:number>
                    <text:p text:style-name="al">In het advies worden opgenomen de standpunten van alle fracties, zelfstandige groepen en – leden en commissieleden die geen raadslid zijn.</text:p>
                  </text:list-item>
                  <text:list-item text:style-override="id1-3-2-2-2-3-5-4">
                    <text:number>3.</text:number>
                    <text:p text:style-name="al">In een commissievergadering vinden geen stemmingen plaats, met uitzondering van stemmingen over geheimhouding en stemming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text:p>
                <text:list text:style-name="id1-3-2-2-2-3-8-2">
                  <text:list-item text:style-override="id1-3-2-2-2-3-8-2">
                    <text:number>1.</text:number>
                    <text:p text:style-name="al">Burgers kunnen in de commissievergadering het woord voeren (spreekrecht) over onderwerpen die geagendeerd zijn en over onderwerpen die niet geagendeerd zijn.</text:p>
                    <text:p text:style-name="al">Het woord kan niet gevoerd worden:</text:p>
                    <text:list text:style-name="id1-3-2-2-2-3-8-2-4">
                      <text:list-item text:style-override="id1-3-2-2-2-3-8-2-4-1">
                        <text:number>a.</text:number>
                        <text:p text:style-name="al">over een besluit van het gemeentebestuur waartegen bezwaar en beroep op de rechter openstaat of heeft opengestaan;</text:p>
                      </text:list-item>
                      <text:list-item text:style-override="id1-3-2-2-2-3-8-2-4-2">
                        <text:number>b.</text:number>
                        <text:p text:style-name="al">over benoemingen, keuzen, voordrachten of aanbevelingen van personen;</text:p>
                      </text:list-item>
                      <text:list-item text:style-override="id1-3-2-2-2-3-8-2-4-3">
                        <text:number>c.</text:number>
                        <text:p text:style-name="al">indien een klacht ex artikel 9:1 van de Algemene Wet Bestuursrecht kan of kon worden ingediend.</text:p>
                      </text:list-item>
                    </text:list>
                  </text:list-item>
                  <text:list-item text:style-override="id1-3-2-2-2-3-8-3">
                    <text:number>2.</text:number>
                    <text:p text:style-name="al">Degene die van het spreekrecht gebruik wil maken, meldt dit voor de aanvang van de vergadering aan de (commissie)griffier. Hij vermeldt daarbij zijn naam en het onderwerp waarover hij het woord wil voeren.</text:p>
                  </text:list-item>
                  <text:list-item text:style-override="id1-3-2-2-2-3-8-4">
                    <text:number>3.</text:number>
                    <text:p text:style-name="al">De commissievoorzitter geeft het woord op volgorde van aanmelding. De commissievoorzitter kan van de volgorde afwijken indien dit in het belang is van de orde van de vergadering.</text:p>
                  </text:list-item>
                  <text:list-item text:style-override="id1-3-2-2-2-3-8-5">
                    <text:number>4.</text:number>
                    <text:p text:style-name="al">De inspreker voert het woord nadat de commissievoorzitter hem dit heeft verleend. De commissievoorzitter kan de deelnemers aan de commissie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inspreker.</text:p>
                  </text:list-item>
                  <text:list-item text:style-override="id1-3-2-2-2-3-8-7">
                    <text:number>6.</text:number>
                    <text:p text:style-name="al">Na afloop van het betreffende wel of niet geagendeerde onderwerp krijgt de inspreker de kans om een korte reactie te geven.</text:p>
                  </text:list-item>
                  <text:list-item text:style-override="id1-3-2-2-2-3-8-8">
                    <text:number>7.</text:number>
                    <text:p text:style-name="al">De tekst van de inspreker wordt, indien door de inspreker bij de (commissie)griffier aangeleverd, gepubliceerd in het raadsinformatiesysteem en op de website waarbij de persoonsgegevens zijn geanonimiseerd en enkel de naam wordt vermeld. De griffie wijst de insprekers schriftelijk expliciet op de wijze van publiceren.</text:p>
                  </text:list-item>
                  <text:list-item text:style-override="id1-3-2-2-2-3-8-9">
                    <text:number>8.</text:number>
                    <text:list text:style-name="id1-3-2-2-2-3-8-9-2">
                      <text:list-item text:style-override="id1-3-2-2-2-3-8-9-2-1">
                        <text:number>a.</text:number>
                        <text:p text:style-name="al"> De totaal beschikbare spreektijd bedraagt maximaal 30 minuten</text:p>
                      </text:list-item>
                      <text:list-item text:style-override="id1-3-2-2-2-3-8-9-2-2">
                        <text:number>b.</text:number>
                        <text:p text:style-name="al"> Zij die zich als spreker hebben aangemeld verkrijgen van de voorzitter gedurende maximaal 5 minuten het woord;</text:p>
                      </text:list-item>
                      <text:list-item text:style-override="id1-3-2-2-2-3-8-9-2-3">
                        <text:number>c.</text:number>
                        <text:p text:style-name="al">Indien zich meer dan zes sprekers hebben aangemeld wordt de totaal beschikbare spreektijd evenredig over hen verdeeld.</text:p>
                      </text:list-item>
                    </text:list>
                  </text:list-item>
                  <text:list-item text:style-override="id1-3-2-2-2-3-8-10">
                    <text:number>9.</text:number>
                    <text:p text:style-name="al">De voorzitter kan bij bijzondere omstandigheden de totale spreektijd verlengen.</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De commissievoorzitter ziet er op toe dat een spreker in zijn betoog niet mag worden gestoord, tenzij:</text:p>
                    <text:list text:style-name="id1-3-2-2-2-3-9-3-3">
                      <text:list-item text:style-override="id1-3-2-2-2-3-9-3-3-1">
                        <text:number>a.</text:number>
                        <text:p text:style-name="al">de commissievoorzitter het nodig oordeelt hem aan het in acht nemen van dit reglement te herinneren;</text:p>
                      </text:list-item>
                      <text:list-item text:style-override="id1-3-2-2-2-3-9-3-3-2">
                        <text:number>b.</text:number>
                        <text:p text:style-name="al">een commissielid de spreker interrumpeert. De voorzitter kan bepalen dat de spreker zonder verdere interrupties zijn betoog zal afronden.</text:p>
                      </text:list-item>
                    </text:list>
                  </text:list-item>
                  <text:list-item text:style-override="id1-3-2-2-2-3-9-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5">
                    <text:number>4.</text:number>
                    <text:p text:style-name="al">Hij kan ter handhaving van de orde van de vergadering voor een door hem te bepalen tijd schorsen en, als na de heropening de orde opnieuw wordt verstoord, de vergadering sluiten.</text:p>
                  </text:list-item>
                  <text:list-item text:style-override="id1-3-2-2-2-3-9-6">
                    <text:number>5.</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note text:id="noot_id1-3-2-2-2-4-2-1-3-1" text:note-class="footnote"><text:note-citation text:label="1">1</text:note-citation><text:note-body><text:p text:style-name="noot.al">Zie ook Handreiking geheimhouding Heiloo</text:p></text:note-body></text:note></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Terugkoppeling besloten vergadering</text:p>
                <text:list text:style-name="id1-3-2-2-2-4-3-2">
                  <text:list-item text:style-override="id1-3-2-2-2-4-3-2">
                    <text:number>1.</text:number>
                    <text:p text:style-name="al">De terugkoppeling van een besloten vergadering wordt aan raadsleden en (plv) commissieleden, voorzitter en de portefeuillehouder ter beschikking gesteld volgens de werkwijze zoals vastgelegd in de “Handreiking Geheimhouding Heiloo”.</text:p>
                  </text:list-item>
                  <text:list-item text:style-override="id1-3-2-2-2-4-3-3">
                    <text:number>2.</text:number>
                    <text:p text:style-name="al">Tijdens een volgende commissievergadering neemt de raadscommissie een besluit over het al dan niet openbaar maken van de terugkoppeling.</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text:a xlink:href="http://wetten.overheid.nl/cgi-bin/deeplink/law1/title=Gemeentewet/article=25" xlink:type="simple">artikel 25 derde en vierde lid van de Gemeentewet</text:a><text:a xlink:href="http://wetten.overheid.nl/cgi-bin/deeplink/law1/title=Gemeentewet/article=25" xlink:type="simple"/>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van de raad van de gemeente Heiloo 2018, vastgesteld bij raadsbesluit van 9 oktober 2017,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text:p>
                </text:list-item>
                <text:list-item text:style-override="id1-3-2-2-3-3-3">
                  <text:number>2.</text:number>
                  <text:p text:style-name="al">Deze verordening wordt aangehaald als: Verordening op de raadscommissies gemeente Heiloo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4 maart 2019</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text:span text:style-name="label">TOELICHTING</text:span> </text:p>
          <text:p text:style-name="tussenkopvet">Hoofdstuk 1. Algemene bepalingen</text:p>
          <text:p text:style-name="tussenkopvet">Artikel 1. Begripsomschrijvingen</text:p>
          <text:p text:style-name="tussenkopvet">Lid e (fractie) , f (zelfstandig lid) en g (zelfstandige groep).</text:p>
          <text:p text:style-name="al">Hierbij wordt voor nadere specificatie verwezen naar het Reglement van Orde van de gemeenteraad van Heiloo, 2018. Artikelen 2, 2a.</text:p>
          <text:p text:style-name="al">Waar in deze toelichting wordt gesproken over fracties, dient gelezen te worden: <text:span text:style-name="nadrukcur">fracties, zelfstandige groepen of zelfstandige leden.</text:span></text:p>
          <text:p text:style-name="tussenkopvet">Artikel 2. Instelling raadscommissies</text:p>
          <text:p text:style-name="al">Geen nadere toelichting</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Het is mogelijk om hiertoe in het eerste lid van dit artikel een bepaling op te nemen met een minimum en maximum aantal leden per fractie [<text:span text:style-name="nadrukcur">naar evenredigheid van het aantal zetels in de raad</text:span>]. De verhoudingen in de raadscommissies hoeven overigens blijkens jurisprudentie niet exact overeen te komen met de verhoudingen in de raad.</text:p>
          <text:p text:style-name="al"/>
          <text:p text:style-name="al">Daar is in Heiloo niet voor gekozen; hier kiest men voor een gelijke afvaardiging in de commissies (1 persoon per commissie vanuit elke fractie, zelfstandige groep of zelfstandig lid). De commissieleden worden door de raad benoemd, op voordracht van de fracties. Dit houdt in dat het aan de fracties zelf is om te bepalen wie de betreffende fractie vertegenwoordigen in de verschillende commissies. Het is enkel mogelijk – overeenkomstig het zevende lid zelfs verplicht – de benoeming van een voorgedragen lid te weigeren als het een commissielid, niet-zijnde een raadslid (“burgerlid”) betreft en dat niet voldoet aan de vereisten van de Gemeentewet.</text:p>
          <text:p text:style-name="al"/>
          <text:p text:style-name="al">Uit het derde lid volgt dat de leden van een raadscommissie geen raadslid hoeven te zijn. Wel zijn het de fracties die de leden voordragen. Ten aanzien van latere afsplitsingen (na de eerste raadsvergadering na de gemeenteraadsverkiezingen) van fracties geldt: Het is niet mogelijk om als individuele afsplitsing meer dan één commissielid- niet zijnde raadslid te laten benoemen (andere fracties in Heiloo mogen maximaal 3 hebben).</text:p>
          <text:p text:style-name="al">Een <text:span text:style-name="nadrukondlijn">groep</text:span> raadsleden dat zich afsplitst mag in dit voorstel helemaal geen commissieleden niet-zijnde raadsleden benoemen.</text:p>
          <text:p text:style-name="al"/>
          <text:p text:style-name="al">Op grond van het zevende lid moeten commissieleden en hun plaatsvervangers evenals raadsleden voldoen aan hetgeen is bepaald in de artikelen 10 t/m 12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it onderzoek wordt uitgevoerd door een commissie die voor raadsleden en wethouders het op basis van artikel V 4 van de Kieswet verplichte geloofsbrievenonderzoek uitvoert. De vereisten die onderzocht moeten worden zijn immers gelijk. Dit onderzoek gaat vooraf aan het raadsbesluit waarmee de commissieleden benoemd worden.</text:p>
          <text:p text:style-name="al"/>
          <text:p text:style-name="al">In verband met het overzicht en adressering van stukken en contacten met derden (bijvoorbeeld insprekers), bepaalt het vijfde lid dat iedere fractie een vast en een plaatsvervangend lid voordraagt voor iedere raadscommissie. Om er voor te zorgen dat iedere fractie (en zelfstandige groepen/zelfstandige leden) – met name ook de kleine fracties – in staat is om deel te nemen aan de vergaderingen van de raadscommissie bepaalt het lid, dat elk commissielid bij ontstentenis van de vaste leden en plaatsvervangers in alle commissies als plaatsvervanger kan optreden. Voor plaatsvervangende leden gelden dezelfde eisen als voor commissieleden.</text:p>
          <text:p text:style-name="al">Om bij afwezigheid van de vaste voorzitter vervangingsproblemen zoveel mogelijk te voorkomen is in Heiloo gekozen voor een eerste en tweede plaatsvervangend voorzitter.</text:p>
          <text:p text:style-name="tussenkopvet">Artikel 5. Zittingsduur en vacatures</text:p>
          <text:p text:style-name="al">De zittingsperiode van de commissieleden en de commissievoorzitter is even lang als de zittingsperiode van raadsleden, in principe dus vier jaar. De benoeming eindigt derhalve van rechtswege, de raad hoeft hen niet te ontslaan.</text:p>
          <text:p text:style-name="al">Het lidmaatschap van een raadscommissie eindigt eveneens van rechtswege indien een commissielid niet meer voldoet aan de in artikel 4 zevende lid, gestelde eisen en indien een commissie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text:p>
          <text:p text:style-name="tussenkopvet">Artikel 6. De commissiegriffier</text:p>
          <text:p text:style-name="al">Geen nadere toelichting</text:p>
          <text:p text:style-name="tussenkopvet">Hoofdstuk 2. Vergaderingen</text:p>
          <text:p text:style-name="tussenkopvet">Paragraaf 1. Voorbereidingen</text:p>
          <text:p text:style-name="tussenkopvet">Artikel 7. Oproep en voorlopige agenda</text:p>
          <text:p text:style-name="al">Het eerste lid van dit artikel bepaalt dat de voorzitter een vastgesteld aantal dagen vóór een vergadering de leden van zijn raadscommissie een schriftelijke oproep stuurt, waarin de vergadering wordt aangekondigd. Onder een schriftelijke oproep mag wettelijk ook worden verstaan een digitale oproep of oproep via de website, als er wordt voldaan aan een aantal eisen:</text:p>
          <text:list text:style-name="id1-3-2-4-37">
            <text:list-item text:style-override="id1-3-2-4-37-1">
              <text:number>•</text:number>
              <text:p text:style-name="al">Raadpleegbaarheid door partijen (document is opgemaakt in een algemeen bestandsformaat, dat te openen is door gebruikers/bezoekers website);</text:p>
            </text:list-item>
            <text:list-item text:style-override="id1-3-2-4-37-2">
              <text:number>•</text:number>
              <text:p text:style-name="al">Authenticiteit voldoende gewaarborgd;</text:p>
            </text:list-item>
            <text:list-item text:style-override="id1-3-2-4-37-3">
              <text:number>•</text:number>
              <text:p text:style-name="al">Dateerbaarheid (datum moet af te leiden zijn);</text:p>
            </text:list-item>
            <text:list-item text:style-override="id1-3-2-4-37-4">
              <text:number>•</text:number>
              <text:p text:style-name="al">Identificeerbaarheid (afzender moet duidelijk te identificeren zijn).</text:p>
            </text:list-item>
          </text:list>
          <text:p text:style-name="al">De oproep vermeldt de dag, tijdstip en plaats van de vergadering. Als omtrent stukken op grond van artikel 86, eerste of tweede lid, van de wet geheimhouding is opgelegd, dan worden deze stukken conform de Handreiking geheimhouding Heiloo verspreid. Van geheimhouding wordt melding gemaakt op de stukken.</text:p>
          <text:p text:style-name="al"/>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lid.</text:p>
          <text:p text:style-name="tussenkopvet">Artikel 8. Ter inzage leggen van stukken</text:p>
          <text:p text:style-name="al">Geïnteresseerden moeten de mogelijkheid hebben om stukken in te zien. Daarom worden alle stukken gelijktijdig met het verzenden van de schriftelijke, lees digitale, oproep ter inzage aangeboden op het gemeentehuis.</text:p>
          <text:p text:style-name="tussenkopvet">Artikel 9.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Met lid 3 wordt voorzien in de mogelijkheid om in spoedeisende gevallen, waarin de reguliere wijze van openbare kennisgeving van vergaderingen uit het eerste lid niet volstaat, de kennisgeving uitsluitend langs elektronische weg plaats te laten vinden. Artikel 3:42, tweede lid, van de Algemene wet bestuursrecht (hierna: Awb) gelezen in samenhang met artikel 2:14 van de Awb vereisen voor kennisgeving uitsluitend langs elektronische weg een grondslag. In deze grondslag wordt, voor spoedeisende gevallen, voorzien in het voorgestelde derde lid.</text:p>
          <text:p text:style-name="tussenkopvet">Paragraaf 2. Vergadering</text:p>
          <text:p text:style-name="tussenkopvet">Artikel 10. Presentielijst</text:p>
          <text:p text:style-name="al">De presentielijst en de ondertekening door de commissie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1. Vergaderfrequentie,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Het zesde lid voorziet in een regeling voor een nieuwe vergadering indien het quorum niet bereikt is, anders zou de afwezigheid van leden van een raadscommissie de voortgang van werkzaamheden kunnen belemmeren. Uiteraard staat op het moment dat de commissie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commissievoorzitter overlegt met de raadscommissie over de datum van een nieuwe vergadering.</text:p>
          <text:p text:style-name="tussenkopvet">Artikel 12. Terugkoppeling</text:p>
          <text:p text:style-name="al">Van de raadscommissie wordt geen besluitenlijst gemaakt, maar een zogenaamde terugkoppeling. Immers een raadscommissie neemt geen inhoudelijke besluiten, maar adviseert de gemeenteraad.</text:p>
          <text:p text:style-name="tussenkopvet">Artikel 13. Advies; geen stemmingen</text:p>
          <text:p text:style-name="al">Door 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in het advies de standpunten van alle fracties, zelfstandige groepen en zelfstandige leden opgenomen. Het ligt voor de hand dat indien een commissielid het niet eens is met het fractiestandpunt, dat hier afzonderlijk melding van wordt gemaakt in het advies aan de raad.</text:p>
          <text:p text:style-name="al">Lid 3</text:p>
          <text:p text:style-name="al">In een raadscommissie kan alleen gestemd worden over geheimhouding en over ordevoorstellen. De raadscommissie adviseert de raad over de inhoud van een voorstel. Als een raadscommissie niet unaniem over agendering van een voorstel denkt, ligt het op de weg van de commissie om de raad omtrent de verdeeldheid in kennis te stellen, waarna de raad het besluit neemt over al dan niet agendering in de raadsvergadering. Het is de commissievoorzitter die dit moet bewaken. Ten principale: niet een raadscommissie maar de raad (en niemand anders dan de raad) bepaalt waarover wordt vergaderd. Dit betekent dat het niet zo kan zijn dat een raadscommissie de agendering van een onderwerp op de raadsagenda verhindert of tegenhoudt. Een raadscommissie heeft niet de (primaire) taak om politiek te bedrijven in die zin dat in de commissievergadering feitelijk (een belangrijk deel van) het debat wordt gevoerd. De raad stelt de agenda vast: artikel 9 lid 2 RvO. Hieruit blijkt dat de commissie geen rol heeft bij het samenstellen van de raadsagenda.</text:p>
          <text:p text:style-name="al"/>
          <text:p text:style-name="al">In commissievergaderingen geldt het beginsel “one man, one vote”. Werken met gewogen stemmen in raadscommissies is in strijd met de Gemeentewet. Gewogen stemming is een stemprocedure waarbij verschillende stemgerechtigden met een verschillend gewicht bijdragen in de stemming. De hoofdregel in het Nederlandse staatsrecht is: 'One man, one vote', ook omdat in de Gemeentewet de mandaats- of delegatiefiguur met betrekking tot het uitbrengen van een stem ontbreekt. Het beginsel ‘one man, one vote’ geldt niet alleen voor stemmingen in raadsvergaderingen, maar ook voor stemmingen in commissievergaderingen. Dat verbod van gewogen stemmingen staat niet in de weg om te peilen hoe de stemming in de raad mogelijk ligt. En dat is ook in veel raadscommissies in Nederland de praktijk. Indien de voorzitters ‘de stemming peilen’ in commissies, dan is daarmee in de regel wel min of meer duidelijk hoe de verhoudingen liggen bij een formele stemming in de raad. Dat is een werkwijze die zich goed verdraagt met het verbod om het stemrecht van raadsleden overdraagbaar te maken. Een bijzondere situatie doet zich voor, als de stemmen in een commissievergadering staken. Dan ligt het voor de hand de regeling toe te passen die volgens de Gemeentewet geldt voor een stemming in de raadsvergadering. In de Gemeentewet is in artikel 32 bepaald dat indien de stemmen staken in een voltallige vergadering, het voorstel geacht wordt te zijn verworpen.</text:p>
          <text:p text:style-name="tussenkopvet">Artikel 14. Aantal spreektermijnen</text:p>
          <text:p text:style-name="al">Het stellen van vragen dient ook als een spreektermijn beschouwd te worden. Een spreektermijn wordt door de commissievoorzitter afgesloten. Dit hoeft overigens niets te veranderen aan de praktijk dat een portefeuillehouder antwoordt na de inbreng van de commissieleden in de eerste en tweede termijn. Een verzoek van een commissielid om na afloop van de tweede termijn nog een korte reactie te geven, dient de voorzitter niet te honoreren. Indien de raadscommissie van mening is dat na de tweede termijn verdere beraadslaging nodig is, kan zij daartoe uitdrukkelijk besluiten.</text:p>
          <text:p text:style-name="tussenkopvet">Artikel 15.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commissieleden, de commissie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commissieleden. Een andere spreker heeft onder meer geen recht om een voorstel over de spreektijd of over de orde van de vergadering te doen.</text:p>
          <text:p text:style-name="tussenkopvet">Artikel 16. Spreekrecht burgers</text:p>
          <text:p text:style-name="al">Het geven van spreekrecht aan burgers is een manier om burgers meer te betrekken bij de besluitvorming van de raad. Doordat de raadsvergadering het sluitstuk is van het besluitvormingsproces dat lang daarvoor is begonnen (via ambtelijke organisatie, fracties, college, commissies) is er voor gekozen het spreekrecht ook op te nemen in de Verordening op de raadscommissies. Burgers, belangstellenden, belanghebbenden worden via de website en bij inspraak door de griffie geadviseerd om –indien gewenst– in zo’n vroeg mogelijk stadium contact te leggen met de fracties of met de griffie om in te spreken.</text:p>
          <text:p text:style-name="al">Het spreekrecht bij commissies geldt in Heiloo ook voor onderwerpen die niet op de agenda van de commissie staan.</text:p>
          <text:p text:style-name="al">De burgers die wensen in te spreken moeten zich voor aanvang van de vergadering melden bij de (commissie)griffier. Door niet uitdrukkelijk een termijn op te nemen, kan hiermee flexibel worden omgegaan en de servicegerichtheid naar de burger worden vergroot.</text:p>
          <text:p text:style-name="al">In het vierde lid is ervoor gekozen om een inspreker slechts één maal het woord te geven en geen discussie te laten plaatsvinden. Net als bij de raad wordt de richtlijn van 5 minuten spreektijd per sprek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7. Handhaving orde en schorsing</text:p>
          <text:p text:style-name="al">Artikel 26 Gemeentewet geeft aan dat de voorzitter bij de raadsvergadering bevoegd is om de orde te handhaven. Voor de commissievergaderingen ontbreekt een dergelijke bepaling, deze is daarom hier opgenomen. Op basis van het twee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In het uiterste geval kan hij een commissielid het verdere verblijf ontzeggen en hem uit de vergadering doen verwijderen. Indien een commissie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8. Voorstellen van orde</text:p>
          <text:p text:style-name="al">Ieder commissie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Zie ook Handreiking geheimhouding Heiloo.</text:p>
          <text:p text:style-name="tussenkopvet">Artikel 20. Terugkoppeling besloten vergadering</text:p>
          <text:p text:style-name="al">Geen nadere toelichting</text:p>
          <text:p text:style-name="tussenkopvet">Artikel 21.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text:p>
          <text:p text:style-name="tussenkopvet">Artikel 22.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73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an de gemeente Heilo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47</meta:user-defined>
    <meta:user-defined meta:name="OVERHEIDop.GmbID/DC.identifier">gmb-2019-67347</meta:user-defined>
    <meta:user-defined meta:name="OVERHEID.TaxonomieBeleidsagenda/OVERHEID.category">Bestuur | Organisatie en beleid</meta:user-defined>
    <meta:user-defined meta:name="OVERHEID.Gemeente/DC.spatial">Heiloo</meta:user-defined>
    <meta:user-defined meta:name="DC.source">artikel 82 van de Gemeentewet;1.0:c:BWBR0005416&amp;artikel=82&amp;g=2019-01-01</meta:user-defined>
    <meta:user-defined meta:name="DCTERMS.alternative">Verordening op de raadscommissies gemeente Heiloo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3-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22557_1</meta:user-defined>
    <meta:user-defined meta:name="OVERHEIDop.versieInformatie"/>
  </office:meta>
</office:document-meta>
</file>