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raderie met kinderactiviteiten, 18-05-2019 én 12-10-2019, Locatie Burgemeester van Stamplein te Hoofddorp, dossiernummer 2018-1581, zaaknummer 2904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4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raderie met kinderactiviteiten, 18-05-2019 én 12-10-2019, Locatie Burgemeester van Stamplein te Hoofddorp, dossiernummer 2018-1581, zaaknummer 2904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46</meta:user-defined>
    <meta:user-defined meta:name="OVERHEIDop.GmbID/DC.identifier">gmb-2019-67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