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orndijkstraat 26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melding ontvangen voor activiteiten waarvoor geen vergunningplicht geldt op locatie Coorndijkstraat 26 in Goudswaard. De melding is geregistreerd onder zaaknummer 2019-0045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34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Coorndijkstraat 26 in Gouds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45</meta:user-defined>
    <meta:user-defined meta:name="OVERHEIDop.GmbID/DC.identifier">gmb-2019-6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7AD 2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78602.5 423459.5</meta:user-defined>
    <meta:user-defined meta:name="OVERHEIDop.versieInformatie"/>
  </office:meta>
</office:document-meta>
</file>