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Boslaan 22, 2132 RM Hoofddorp, ERA Contour B.V., het verkeersplan en bouwplaatsvoorzieningen ten behoeve van het project ‘renovatie Lipkensstraatbuurt aan de Boslaan te Hoofddorp, datum besluit: 14-03-2019 (datum besluit is datum bekendmaking), zaak 8781527, OLO-nummer: 4171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34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4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4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laring vergunningsvrij, Boslaan 22, 2132 RM Hoofddorp, ERA Contour B.V., het verkeersplan en bouwplaatsvoorzieningen ten behoeve van het project ‘renovatie Lipkensstraatbuurt aan de Boslaan te Hoofddorp, datum besluit: 14-03-2019 (datum besluit is datum bekendmaking), zaak 8781527, OLO-nummer: 41717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43</meta:user-defined>
    <meta:user-defined meta:name="OVERHEIDop.GmbID/DC.identifier">gmb-2019-6734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RM 22</meta:user-defined>
    <meta:user-defined meta:name="OVERHEIDop.woonplaats">Hoofddorp</meta:user-defined>
    <meta:user-defined meta:name="OVERHEIDop.straatnaam">Bo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411 479484</meta:user-defined>
    <meta:user-defined meta:name="OVERHEIDop.versieInformatie"/>
  </office:meta>
</office:document-meta>
</file>