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Eats &amp; Beats markt, periode 12-04-2019 tot en met 13-04-2019 én 04-10-2019 tot en met 05-10-2019, Locatie De Brink te Vijfhuizen (tussen Spieringweg en Vijfhuizerweg, bij A. Kuipers prieel), dossiernummer 2019-1596, zaaknummer 2937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33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3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Eats &amp; Beats markt, periode 12-04-2019 tot en met 13-04-2019 én 04-10-2019 tot en met 05-10-2019, Locatie De Brink te Vijfhuizen (tussen Spieringweg en Vijfhuizerweg, bij A. Kuipers prieel), dossiernummer 2019-1596, zaaknummer 2937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38</meta:user-defined>
    <meta:user-defined meta:name="OVERHEIDop.GmbID/DC.identifier">gmb-2019-67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CV 500</meta:user-defined>
    <meta:user-defined meta:name="OVERHEIDop.woonplaats">Vijfhuizen</meta:user-defined>
    <meta:user-defined meta:name="OVERHEIDop.straatnaam">Vijfhuizer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4 484915</meta:user-defined>
    <meta:user-defined meta:name="OVERHEIDop.versieInformatie"/>
  </office:meta>
</office:document-meta>
</file>