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zoek om ontheffing op de regels ruimtelijke ordening voor het gedeeltelijk gebruik van een bijgebouw, Eikbergse Veld 23 4854SN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641</text:p>
            <text:p text:style-name="common-al">
            <text:span text:style-name="nadrukvet">Verzenddatum besluit:</text:span> 28-02-2019</text:p>
            <text:p text:style-name="common-al">
            <text:span text:style-name="nadrukvet">Locatie:</text:span> Eikbergse Veld 23 4854SN Bavel</text:p>
            <text:p text:style-name="common-al">
            <text:span text:style-name="nadrukvet">Projectomschrijving:</text:span> het verzoek om ontheffing op de regels ruimtelijke ordening voor het gedeeltelijk gebruik van een bijge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7336</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36</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36</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zoek om ontheffing op de regels ruimtelijke ordening voor het gedeeltelijk gebruik van een bijgebouw, Eikbergse Veld 23 4854SN Ba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336</meta:user-defined>
    <meta:user-defined meta:name="OVERHEIDop.GmbID/DC.identifier">gmb-2019-67336</meta:user-defined>
    <meta:user-defined meta:name="OVERHEID.TaxonomieBeleidsagenda/OVERHEID.category">Ruimte en infrastructuur | Organisatie en beleid</meta:user-defined>
    <meta:user-defined meta:name="DCTERMS.abstract">het verzoek om ontheffing op de regels ruimtelijke ordening voor het gedeeltelijk gebruik van een bijgebouw</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SN 2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7086.573 396883.642</meta:user-defined>
    <meta:user-defined meta:name="OVERHEIDop.versieInformatie"/>
  </office:meta>
</office:document-meta>
</file>