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rstermansplein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Vorstermansplein 10 te Heusden  </text:p>
            <text:p text:style-name="common-al">het kappen van twee bomen    13-03-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733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3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3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rstermansplein 10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35</meta:user-defined>
    <meta:user-defined meta:name="OVERHEIDop.GmbID/DC.identifier">gmb-2019-67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M 10a</meta:user-defined>
    <meta:user-defined meta:name="OVERHEIDop.woonplaats">Heusden</meta:user-defined>
    <meta:user-defined meta:name="OVERHEIDop.straatnaam">Vorstermansplei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240 377288</meta:user-defined>
    <meta:user-defined meta:name="OVERHEIDop.versieInformatie"/>
  </office:meta>
</office:document-meta>
</file>