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de verwijdering van asbesthoudende golfplaten van een schuur, Zutphensestraat 136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3 februari 2019 een sloopmelding ingediend voor:</text:p>
            <text:p text:style-name="common-al">Status: melding</text:p>
            <text:p text:style-name="common-al">Locatie: Zutphensestraat 136 te Brummen</text:p>
            <text:p text:style-name="common-al">Voor: de verwijdering van asbesthoudende golfplaten van een schuur</text:p>
            <text:p text:style-name="common-al">Zaakdossier: DOS-2019-01484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7 maart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733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3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3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de verwijdering van asbesthoudende golfplaten van een schuur, Zutphensestraat 136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7332</meta:user-defined>
    <meta:user-defined meta:name="OVERHEIDop.GmbID/DC.identifier">gmb-2019-67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ES 136</meta:user-defined>
    <meta:user-defined meta:name="OVERHEIDop.woonplaats">Brummen</meta:user-defined>
    <meta:user-defined meta:name="OVERHEIDop.straatnaam">Zutphense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464 456758</meta:user-defined>
    <meta:user-defined meta:name="OVERHEIDop.versieInformatie"/>
  </office:meta>
</office:document-meta>
</file>