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ildekamp 4014 te Nijmegen: verwijderen van asbesthoudend plaatmateriaal achter de CV-kete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3-2019</text:p>
            <text:p text:style-name="common-al">
            <text:span text:style-name="nadrukvet">Omschrijving: </text:span>verwijderen van asbesthoudend plaatmateriaal achter de CV-ketel (de Gildekamp 401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029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7794CF6-80A0-4063-BD48-153CC90D43EA" xlink:type="simple">http://www.nijmegen.nl/vergunningpagina/?guid=47794CF6-80A0-4063-BD48-153CC90D43E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7326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32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32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Gildekamp 4014 te Nijmegen: verwijderen van asbesthoudend plaatmateriaal achter de CV-ketel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326</meta:user-defined>
    <meta:user-defined meta:name="OVERHEIDop.GmbID/DC.identifier">gmb-2019-67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LK 401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470.64 427199.83</meta:user-defined>
    <meta:user-defined meta:name="OVERHEIDop.versieInformatie"/>
  </office:meta>
</office:document-meta>
</file>