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uylenburgweg 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e materialen (Van Schuylenburgweg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2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04C502-903E-42C6-8D0C-72DFEB679F41" xlink:type="simple">http://www.nijmegen.nl/vergunningpagina/?guid=8104C502-903E-42C6-8D0C-72DFEB679F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uylenburgweg 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4</meta:user-defined>
    <meta:user-defined meta:name="OVERHEIDop.GmbID/DC.identifier">gmb-2019-6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4.47 425517.83</meta:user-defined>
    <meta:user-defined meta:name="OVERHEIDop.versieInformatie"/>
  </office:meta>
</office:document-meta>
</file>