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35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wijderen van asbesthoudende materialen (Lankforst 43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1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3E4887-CD6E-42E2-9DEF-62EE470C0521" xlink:type="simple">http://www.nijmegen.nl/vergunningpagina/?guid=373E4887-CD6E-42E2-9DEF-62EE470C05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2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4356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23</meta:user-defined>
    <meta:user-defined meta:name="OVERHEIDop.GmbID/DC.identifier">gmb-2019-6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JW 4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74.67 425280.89</meta:user-defined>
    <meta:user-defined meta:name="OVERHEIDop.versieInformatie"/>
  </office:meta>
</office:document-meta>
</file>