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4640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9</text:p>
            <text:p text:style-name="common-al">
            <text:span text:style-name="nadrukvet">Omschrijving: </text:span>verwijderen van asbesthoudende materialen (Lankforst 46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018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EBB906E-284A-46BA-81C8-E9D590575631" xlink:type="simple">http://www.nijmegen.nl/vergunningpagina/?guid=6EBB906E-284A-46BA-81C8-E9D5905756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32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2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2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kforst 4640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22</meta:user-defined>
    <meta:user-defined meta:name="OVERHEIDop.GmbID/DC.identifier">gmb-2019-67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KA 46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57.26 425215.21</meta:user-defined>
    <meta:user-defined meta:name="OVERHEIDop.versieInformatie"/>
  </office:meta>
</office:document-meta>
</file>