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03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9</text:p>
            <text:p text:style-name="common-al">
            <text:span text:style-name="nadrukvet">Omschrijving: </text:span>verwijderen van asbesthoudende materialen (Malvert 60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01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A58688-8ED2-49E4-9505-611F51E83E72" xlink:type="simple">http://www.nijmegen.nl/vergunningpagina/?guid=7EA58688-8ED2-49E4-9505-611F51E83E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32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2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2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6031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21</meta:user-defined>
    <meta:user-defined meta:name="OVERHEIDop.GmbID/DC.identifier">gmb-2019-67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DS 60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16.88 424587.73</meta:user-defined>
    <meta:user-defined meta:name="OVERHEIDop.versieInformatie"/>
  </office:meta>
</office:document-meta>
</file>