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6041 te Nijmegen: verwijderen van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3-2019</text:p>
            <text:p text:style-name="common-al">
            <text:span text:style-name="nadrukvet">Omschrijving: </text:span>verwijderen van asbesthoudende materialen (Malvert 604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009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155C0BEF-9BCA-46D5-9F0F-1ACE5738FAF1" xlink:type="simple">http://www.nijmegen.nl/vergunningpagina/?guid=155C0BEF-9BCA-46D5-9F0F-1ACE5738FAF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320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2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320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lvert 6041 te Nijmegen: verwijderen van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320</meta:user-defined>
    <meta:user-defined meta:name="OVERHEIDop.GmbID/DC.identifier">gmb-2019-673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DS 60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16.88 424587.73</meta:user-defined>
    <meta:user-defined meta:name="OVERHEIDop.versieInformatie"/>
  </office:meta>
</office:document-meta>
</file>