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36 te Nijmegen: ve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wijderen van asbesthoudende materialen (Lankforst 11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0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26F6D0-4385-4480-A627-B01BE17E2866" xlink:type="simple">http://www.nijmegen.nl/vergunningpagina/?guid=7D26F6D0-4385-4480-A627-B01BE17E28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1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1136 te Nijmegen: ve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19</meta:user-defined>
    <meta:user-defined meta:name="OVERHEIDop.GmbID/DC.identifier">gmb-2019-6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9.81 424690.33</meta:user-defined>
    <meta:user-defined meta:name="OVERHEIDop.versieInformatie"/>
  </office:meta>
</office:document-meta>
</file>