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weg 143 te Nijmegen: asbestdak en twee asbestmuren van een tuin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asbestdak en twee asbestmuren van een tuinschuurtje (Slotemaker de Bruinweg 1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99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D234D9-EBFE-4F5B-B86A-F8275CCF8BB0" xlink:type="simple">http://www.nijmegen.nl/vergunningpagina/?guid=3AD234D9-EBFE-4F5B-B86A-F8275CCF8B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1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maker de Bruinweg 143 te Nijmegen: asbestdak en twee asbestmuren van een tuin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18</meta:user-defined>
    <meta:user-defined meta:name="OVERHEIDop.GmbID/DC.identifier">gmb-2019-6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VA 1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98.37 425878.2</meta:user-defined>
    <meta:user-defined meta:name="OVERHEIDop.versieInformatie"/>
  </office:meta>
</office:document-meta>
</file>