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asbest (Celsius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8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0EEEF3-59AB-4CBA-ADA5-18298942A9D3" xlink:type="simple">http://www.nijmegen.nl/vergunningpagina/?guid=690EEEF3-59AB-4CBA-ADA5-18298942A9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1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3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14</meta:user-defined>
    <meta:user-defined meta:name="OVERHEIDop.GmbID/DC.identifier">gmb-2019-67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B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46.87 424821.99</meta:user-defined>
    <meta:user-defined meta:name="OVERHEIDop.versieInformatie"/>
  </office:meta>
</office:document-meta>
</file>