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144 te Nijmegen: plaatsen van een banier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plaatsen van een baniermast (Hegdambroek 2144 te Nijmegen)</text:p>
            <text:p text:style-name="common-al">
            <text:span text:style-name="nadrukvet">Activiteiten: </text:span>Reclame; </text:p>
            <text:p text:style-name="common-al">
            <text:span text:style-name="nadrukvet">Zaaknummer: </text:span>W.Z19.102927.01</text:p>
            <text:p text:style-name="common-al">
            <text:span text:style-name="nadrukvet">Product: </text:span>omgevingsvergunning</text:p>
            <text:p text:style-name="common-al">
            <text:span text:style-name="nadrukvet">Ontvangst: </text:span>1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0EE898-894F-404C-8D10-90B26F7E695B" xlink:type="simple">http://www.nijmegen.nl/vergunningpagina/?guid=4E0EE898-894F-404C-8D10-90B26F7E69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2144 te Nijmegen: plaatsen van een banierm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10</meta:user-defined>
    <meta:user-defined meta:name="OVERHEIDop.GmbID/DC.identifier">gmb-2019-6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WD 21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14.28 426638.92</meta:user-defined>
    <meta:user-defined meta:name="OVERHEIDop.versieInformatie"/>
  </office:meta>
</office:document-meta>
</file>