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6 te Nijmegen: plaatsen van een overkapping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plaatsen van een overkapping in de tuin (Slotemaker de Bruïneweg 16 te Nijmegen)</text:p>
            <text:p text:style-name="common-al">
            <text:span text:style-name="nadrukvet">Activiteiten: </text:span>Bouwen; </text:p>
            <text:p text:style-name="common-al">
            <text:span text:style-name="nadrukvet">Zaaknummer: </text:span>W.Z19.102966.01</text:p>
            <text:p text:style-name="common-al">
            <text:span text:style-name="nadrukvet">Product: </text:span>omgevingsvergunning</text:p>
            <text:p text:style-name="common-al">
            <text:span text:style-name="nadrukvet">Ontvangst: </text:span>16-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0E3937-7B89-45C7-B59A-9F24DF4E4CF3" xlink:type="simple">http://www.nijmegen.nl/vergunningpagina/?guid=870E3937-7B89-45C7-B59A-9F24DF4E4C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0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ïneweg 16 te Nijmegen: plaatsen van een overkapping in de 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09</meta:user-defined>
    <meta:user-defined meta:name="OVERHEIDop.GmbID/DC.identifier">gmb-2019-6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H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42.71 425758.64</meta:user-defined>
    <meta:user-defined meta:name="OVERHEIDop.versieInformatie"/>
  </office:meta>
</office:document-meta>
</file>