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55 te Nijmegen: verbouwen van het pand naar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verbouwen van het pand naar drie appartementen (Schoolstraat 155 te Nijmegen)</text:p>
            <text:p text:style-name="common-al">
            <text:span text:style-name="nadrukvet">Activiteiten: </text:span>Bouwen; </text:p>
            <text:p text:style-name="common-al">
            <text:span text:style-name="nadrukvet">Zaaknummer: </text:span>W.Z19.102895.01</text:p>
            <text:p text:style-name="common-al">
            <text:span text:style-name="nadrukvet">Product: </text:span>omgevingsvergunning</text:p>
            <text:p text:style-name="common-al">
            <text:span text:style-name="nadrukvet">Ontvangst: </text:span>12-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C85E09-3BD0-4031-A2E2-33616C3B42F6" xlink:type="simple">http://www.nijmegen.nl/vergunningpagina/?guid=72C85E09-3BD0-4031-A2E2-33616C3B42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0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0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55 te Nijmegen: verbouwen van het pand naar dri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08</meta:user-defined>
    <meta:user-defined meta:name="OVERHEIDop.GmbID/DC.identifier">gmb-2019-6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G 1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31.66 427566.01</meta:user-defined>
    <meta:user-defined meta:name="OVERHEIDop.versieInformatie"/>
  </office:meta>
</office:document-meta>
</file>