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de totaalsloop van de voormalige varkensstal, Voorstondensestraat 14 te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4 maart 2019 een sloopmelding ingediend voor:</text:p>
            <text:p text:style-name="common-al">Status: melding</text:p>
            <text:p text:style-name="common-al">Locatie: Voorstondensestraat 14 te Hall </text:p>
            <text:p text:style-name="common-al">Voor: de totaalsloop van de voormalige varkensstal</text:p>
            <text:p text:style-name="common-al">Zaakdossier: DOS-2019-021144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7 maart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6730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30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30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de totaalsloop van de voormalige varkensstal, Voorstondensestraat 14 te Ha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7306</meta:user-defined>
    <meta:user-defined meta:name="OVERHEIDop.GmbID/DC.identifier">gmb-2019-673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4CC 14</meta:user-defined>
    <meta:user-defined meta:name="OVERHEIDop.woonplaats">Hall</meta:user-defined>
    <meta:user-defined meta:name="OVERHEIDop.straatnaam">Voorstondense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3983 459446</meta:user-defined>
    <meta:user-defined meta:name="OVERHEIDop.versieInformatie"/>
  </office:meta>
</office:document-meta>
</file>