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Margrietlaan 2, 3947 MN,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4243</text:p>
            <text:p text:style-name="common-al">Voor                            : plaatsen dakkapel </text:p>
            <text:p text:style-name="common-al">Locatie                        : Margrietlaan 2, (3947 MN) Langbroek</text:p>
            <text:p text:style-name="common-al">Verzenddatum            : 13 maart 2019</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 </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Kenmerk gemeente Wbd: 2019-09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730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0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0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Margrietlaan 2, 3947 MN, Lang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04</meta:user-defined>
    <meta:user-defined meta:name="OVERHEIDop.GmbID/DC.identifier">gmb-2019-67304</meta:user-defined>
    <meta:user-defined meta:name="OVERHEID.TaxonomieBeleidsagenda/OVERHEID.category">Huisvesting | Organisatie en beleid</meta:user-defined>
    <meta:user-defined meta:name="OVERHEIDop.referentienummer">2019-095</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MN 2</meta:user-defined>
    <meta:user-defined meta:name="OVERHEIDop.woonplaats">Langbroek</meta:user-defined>
    <meta:user-defined meta:name="OVERHEIDop.straatnaam">Margrietlaan</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699 447056</meta:user-defined>
    <meta:user-defined meta:name="OVERHEIDop.versieInformatie"/>
  </office:meta>
</office:document-meta>
</file>