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Ten Hoetstraat 10 te Nijmegen: plaatsen van bouwobjecten-hoogwerk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plaatsen van bouwobjecten-hoogwerker (Thv Ten Hoetstraat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45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9</text:p>
            <text:p text:style-name="common-al">
            <text:span text:style-name="nadrukvet">Definitieve beschikking verzonden: </text:span>1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9 tot en met 30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88C32A-E068-44AD-8AD9-FF0ECD15C269" xlink:type="simple">http://www.nijmegen.nl/vergunningpagina/?guid=E488C32A-E068-44AD-8AD9-FF0ECD15C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Ten Hoetstraat 10 te Nijmegen: plaatsen van bouwobjecten-hoogwerk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01</meta:user-defined>
    <meta:user-defined meta:name="OVERHEIDop.GmbID/DC.identifier">gmb-2019-6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DB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59.16 428331.07</meta:user-defined>
    <meta:user-defined meta:name="OVERHEIDop.versieInformatie"/>
  </office:meta>
</office:document-meta>
</file>