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besluit herindeling: besluit burgemeester</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28, 29 en 30 Wet algemene regels herindeling;</text:p>
            <text:p text:style-name="al"/>
            <text:p text:style-name="al">Overwegende dat het in verband met de gemeentelijke herindeling per 1 januari 2019 met het oog op een adequate en rechtmatige uitvoering van de bestuursbevoegdheden noodzakelijk is dat er bij de start van de nieuw ingestelde gemeente Groningen een aantal voorschriften (verordeningen en andere regelingen) geldend wordt verklaard per 1 januari 2019</text:p>
          </text:section>
          <text:section text:name="afkondiging_id1-3-2-1-2" text:style-name="afkondiging">
            <text:p text:style-name="afkondiging_top"/>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Beleidsregels ontheffing artikel 35 Drank- en Horecawet van de opgeheven gemeente Groningen geldend te verklaren voor het gehele gebied van de gemeente Groningen;</text:p>
              </text:list-item>
              <text:list-item text:style-override="id1-3-2-2-1-3">
                <text:number>2.</text:number>
                <text:p text:style-name="al">de Verordening behandeling van bezwaarschriften 2015 van de opgeheven gemeente Groningen geldend te verklaren voor het gehele gebied van de gemeente Groningen;</text:p>
              </text:list-item>
              <text:list-item text:style-override="id1-3-2-2-1-4">
                <text:number>3.</text:number>
                <text:p text:style-name="al">de Verordening commissie bezwaarschriften 2010 van de opgeheven gemeente Haren vervallen te verklaren;</text:p>
              </text:list-item>
              <text:list-item text:style-override="id1-3-2-2-1-5">
                <text:number>4.</text:number>
                <text:p text:style-name="al">deze besluiten in werking te laten treden de dag na bekendmaking en terug te laten werken tot en met 1 januari 2019;</text:p>
              </text:list-item>
            </text:list>
            <text:p text:style-name="al"/>
          </text:section>
        </text:section>
        <text:section text:name="regeling-sluiting_id1-3-2-3" text:style-name="regeling-sluiting">
          <text:section text:name="gegeven_id1-3-2-3-1" text:style-name="gegeven">
            <text:p text:style-name="dagtekening">
            <text:span text:style-name="datum">Besloten op 2 januari 2019.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3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besluit herindeling: besluit burgemee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30</meta:user-defined>
    <meta:user-defined meta:name="OVERHEIDop.GmbID/DC.identifier">gmb-2019-6730</meta:user-defined>
    <meta:user-defined meta:name="OVERHEID.TaxonomieBeleidsagenda/OVERHEID.category">Bestuur | Organisatie en beleid</meta:user-defined>
    <meta:user-defined meta:name="OVERHEID.Gemeente/DC.spatial">Groningen</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DC.source">artikel 30 van de Wet algemene regels herindeling;1.0:c:BWBR0003718&amp;artikel=30&amp;g=2018-06-13</meta:user-defined>
    <meta:user-defined meta:name="DCTERMS.alternative">Verzamelbesluit herindeling: besluit burgemeester</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1-12</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20072_1</meta:user-defined>
    <meta:user-defined meta:name="OVERHEIDop.versieInformatie"/>
  </office:meta>
</office:document-meta>
</file>