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nieuw perronmeubilair, Stationsstraat 29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19 een besluit genomen op de aanvraag met zaaknummer Z201900257 voor het plaatsen van nieuw perronmeubilair op locatie Stationsstraat 29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0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2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nieuw perronmeubilair, Stationsstraat 29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95</meta:user-defined>
    <meta:user-defined meta:name="OVERHEIDop.GmbID/DC.identifier">gmb-2019-6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E 2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720 585938</meta:user-defined>
    <meta:user-defined meta:name="OVERHEIDop.versieInformatie"/>
  </office:meta>
</office:document-meta>
</file>