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voor het saneren van diverse asbesthoudende toepassingen in verband met een renovatie ten behoeve van de brandveiligheid, Prof. Weberlaan 1, 6961 LX te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14 februari 2019  een sloopmelding ingediend voor:</text:p>
            <text:p text:style-name="common-al">Status: melding</text:p>
            <text:p text:style-name="common-al">Locatie: Prof. Weberlaan 1, 6961 LX te Eerbeek</text:p>
            <text:p text:style-name="common-al">Voor: het saneren van diverse asbesthoudende toepassingen in verband met een renovatie ten behoeve van de brandveiligheid</text:p>
            <text:p text:style-name="common-al">Zaakdossier: DOS-2019-015243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7 maart 2019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67294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29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29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sloopmelding, voor het saneren van diverse asbesthoudende toepassingen in verband met een renovatie ten behoeve van de brandveiligheid, Prof. Weberlaan 1, 6961 LX te Ee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7294</meta:user-defined>
    <meta:user-defined meta:name="OVERHEIDop.GmbID/DC.identifier">gmb-2019-672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1LX 1</meta:user-defined>
    <meta:user-defined meta:name="OVERHEIDop.woonplaats">Eerbeek</meta:user-defined>
    <meta:user-defined meta:name="OVERHEIDop.straatnaam">Prof. Weberlaan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2172 457997</meta:user-defined>
    <meta:user-defined meta:name="OVERHEIDop.versieInformatie"/>
  </office:meta>
</office:document-meta>
</file>