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iel-Windew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belegde broodjes / bloemen en planten</text:p>
            <text:p text:style-name="common-al"/>
            <text:p text:style-name="common-al">Datum: vanaf 07 april 2019 tot en met 22 september 2019 </text:p>
            <text:p text:style-name="common-al"/>
            <text:p text:style-name="common-al">Locatie: Nieuwe Compagnie 13 te Kiel-Windeweer</text:p>
            <text:p text:style-name="common-al"/>
            <text:p text:style-name="common-al">Datum verzending: 11 maart 2019</text:p>
            <text:p text:style-name="common-al"/>
            <text:p text:style-name="common-al">Zaaknummer: 2019-0089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29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9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9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Kiel-Windew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93</meta:user-defined>
    <meta:user-defined meta:name="OVERHEIDop.GmbID/DC.identifier">gmb-2019-67293</meta:user-defined>
    <meta:user-defined meta:name="OVERHEID.TaxonomieBeleidsagenda/OVERHEID.category">Cultuur en recreatie | Organisatie en beleid</meta:user-defined>
    <meta:user-defined meta:name="OVERHEIDop.referentienummer">2019-00890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X 13</meta:user-defined>
    <meta:user-defined meta:name="OVERHEIDop.woonplaats">Kiel-Windeweer</meta:user-defined>
    <meta:user-defined meta:name="OVERHEIDop.straatnaam">Nieuwe Compagni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817 572355</meta:user-defined>
    <meta:user-defined meta:name="OVERHEIDop.versieInformatie"/>
  </office:meta>
</office:document-meta>
</file>