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3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30 in Geldrop</text:p>
            <text:p text:style-name="common-al">Datum ontvangst: 19 maart 2019</text:p>
            <text:p text:style-name="common-al">Omschrijving: het plaatsen van 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2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29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orte Kerkstraat 3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290</meta:user-defined>
    <meta:user-defined meta:name="OVERHEIDop.GmbID/DC.identifier">gmb-2019-6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H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86.81 381339.9</meta:user-defined>
    <meta:user-defined meta:name="OVERHEIDop.versieInformatie"/>
  </office:meta>
</office:document-meta>
</file>