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eufsvolksfeest op 31 mei tot en met 1 juni 2019 op het grasveld aan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maart 2019 is een evenementenvergunning aangevraagd voor Heufsvolksfeest op 31 mei tot en met 1 juni 2019 op het grasveld aan de Mulderskamp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28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8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Heufsvolksfeest op 31 mei tot en met 1 juni 2019 op het grasveld aan de Mulders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7288</meta:user-defined>
    <meta:user-defined meta:name="OVERHEIDop.GmbID/DC.identifier">gmb-2019-67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</meta:user-defined>
    <meta:user-defined meta:name="OVERHEIDop.woonplaats">Zutphen</meta:user-defined>
    <meta:user-defined meta:name="OVERHEIDop.straatnaam">Mulders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183 461932</meta:user-defined>
    <meta:user-defined meta:name="OVERHEIDop.versieInformatie"/>
  </office:meta>
</office:document-meta>
</file>