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4-1-1">
      <style:table-column-properties style:rel-column-width="43*"/>
    </style:style>
    <style:style style:family="table-column" style:parent-style-name="colspec" style:name="id1-3-2-2-5-4-4-1-2">
      <style:table-column-properties style:rel-column-width="43*"/>
    </style:style>
  </office:automatic-styles>
  <office:body>
    <office:text>
      <text:p text:style-name="new_page_staatscourant"/>
      <text:p text:style-name="single-kop-titel">Regeling mandaat en volmacht Burgemeester Dienst Publiekszaken Den Haag 2019</text:p>
      <text:section text:name="regeling_id1-3-2" text:style-name="regeling">
        <text:section text:name="aanhef_id1-3-2-1" text:style-name="aanhef">
          <text:section text:name="preambule_id1-3-2-1-1" text:style-name="preambule">
            <text:p text:style-name="al"/>
            <text:p text:style-name="al"/>
            <text:p text:style-name="al"/>
            <text:p text:style-name="al">Ons kenmerk</text:p>
            <text:p text:style-name="al">PBS/2019.13</text:p>
            <text:p text:style-name="al">RIS30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wet bestuursrecht (Awb)</text:p>
              <text:p text:style-name="al">1.1  Hoofdstuk 2, de artikelen 2:1, 2:2, 2:3 en 2:15 Awb(rechtsverkeer met burgers).</text:p>
              <text:p text:style-name="al">1.2  Hoofdstuk 3, de artikelen 3:6, 3:7, 3:10 tot en met 3:15 Awb (voorbereidingsprocedure).</text:p>
              <text:p text:style-name="al">1.3  Hoofdstuk 4, de artikelen 4:4, 4:5, 4:6, 4:7, 4:8, 4:11, 4:14, 4:14, 4:15, 4:18 en 4:20 Awb</text:p>
              <text:p text:style-name="al"> (bijzondere bepalingen over besluiten).</text:p>
              <text:p text:style-name="al">1.4  Hoofdstuk 4, titel 4.4 Awb (bestuursrechtelijke geldschulden).</text:p>
              <text:p text:style-name="al">1.5  Hoofdstuk 8, artikel 8:90 Awb (procederen bij de bestuursrechter, schadevergoeding).</text:p>
              <text:p text:style-name="al">1.6  Hoofdstuk 9, Awb (afhandeling van klachten).</text:p>
              <text:p text:style-name="al"/>
            </text:section>
            <text:section text:name="artikel_id1-3-2-2-1-3" text:style-name="artikel">
              <text:p text:style-name="artikel_kop_titel"><text:span text:style-name="artikel_kop_label">Artikel</text:span> <text:span text:style-name="artikel_kop_nr">2</text:span> Gemeentewet</text:p>
              <text:p text:style-name="al">2.1  Het uitoefenen van een last onder bestuursdwang, het opleggen van een dwangsom inclusief invordering en het opleggen van bestuurlijke boetes als bedoeld in artikel 125 Gemeentewet en titel 5.3 en 5.4 van de Algemene wet bestuursrecht.</text:p>
              <text:p text:style-name="al">2.2  Het voorbereiden en uitvoeren van de besluiten van de raad voor zover de burgemeester hiermee is belast.</text:p>
              <text:p text:style-name="al"/>
            </text:section>
            <text:section text:name="artikel_id1-3-2-2-1-4" text:style-name="artikel">
              <text:p text:style-name="artikel_kop_titel"><text:span text:style-name="artikel_kop_label">Artikel</text:span> <text:span text:style-name="artikel_kop_nr">3</text:span> Algemene Verordening Gegevensbescherming en Uitvoeringswet (AVG)</text:p>
              <text:p text:style-name="al">Alle bevoegdheden die uit deze verordening en de op deze wet gebaseerde uitvoeringsbesluiten voortvloeien. </text:p>
              <text:p text:style-name="al"/>
            </text:section>
            <text:section text:name="artikel_id1-3-2-2-1-5" text:style-name="artikel">
              <text:p text:style-name="artikel_kop_titel"><text:span text:style-name="artikel_kop_label">Artikel</text:span> <text:span text:style-name="artikel_kop_nr">4</text:span> Wet openbaarheid van bestuur</text:p>
              <text:p text:style-name="al">4.1  Doorzenden verzoek en verzoeker hiervan in kennis te stellen als bedoeld in artikel 4 WOB.</text:p>
              <text:p text:style-name="al">4.2  Verdagen van beslissing op verzoek als bedoeld in artikel 6, tweede lid WOB.</text:p>
              <text:p text:style-name="al">4.3  Meedelen toepassen artikel 4:8 Awb als bedoeld in artikel 6, derde lid WOB.</text:p>
              <text:p text:style-name="al">4.4  Meedelen einde opschorting beslistermijn als bedoeld in artikel 6, vierde lid WOB.</text:p>
              <text:p text:style-name="al">4.5  Beslissen op verzoeken om informatie als bedoeld in artikel 6, eerste lid WOB onder de voorwaarde dat het verlenen van ondermandaat niet is toegestaan. </text:p>
              <text:p text:style-name="al"/>
            </text:section>
            <text:section text:name="artikel_id1-3-2-2-1-6" text:style-name="artikel">
              <text:p text:style-name="artikel_kop_titel"><text:span text:style-name="artikel_kop_label">Artikel</text:span> <text:span text:style-name="artikel_kop_nr">5</text:span> Weigering teruggave valse stukken</text:p>
              <text:p text:style-name="al">Het afwijzen van verzoeken om teruggave van (vermoedelijk) valse of vervalste stukken, die in het kader van enige aanvraag zijn overgelegd.</text:p>
              <text:p text:style-name="al"/>
            </text:section>
            <text:section text:name="artikel_id1-3-2-2-1-7" text:style-name="artikel">
              <text:p text:style-name="artikel_kop_titel"><text:span text:style-name="artikel_kop_label">Artikel</text:span> <text:span text:style-name="artikel_kop_nr">6</text:span> Procesvertegenwoordiging</text:p>
              <text:p text:style-name="al">6.1  Het nemen van procesbesluiten en het voeren van rechtsgedingen, bezwaarprocedures of administratieve beroepsprocedures, of handelingen ter voorbereiding daarop te verrichten.</text:p>
              <text:p text:style-name="al">6.2  Het aanwijzen van medewerkers om de burgemeester te vertegenwoordigen bij de rechtbank en het gerechtshof, de Afdeling Bestuursrechtspraak van de Raad van State en bestuursorganen.</text:p>
              <text:p text:style-name="al">6.3   Het geven van volmachten om de burgemeester in rechte te vertegenwoordigen.</text:p>
              <text:p text:style-name="al"/>
            </text:section>
            <text:section text:name="artikel_id1-3-2-2-1-8" text:style-name="artikel">
              <text:p text:style-name="artikel_kop_titel"><text:span text:style-name="artikel_kop_label">Artikel</text:span> <text:span text:style-name="artikel_kop_nr">7</text:span> Proceskosten en schadebesluiten</text:p>
              <text:p text:style-name="al">7.1  Het beslissen op een aanvraag om een zelfstandig schadebesluit te nemen met een maximum van € 100.000,00 per besluit.</text:p>
              <text:p text:style-name="al">7.2  Het nemen van besluiten inzake proceskost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ector Klant Contact Centrum</text:p>
            <text:section text:name="artikel_id1-3-2-2-2-2" text:style-name="artikel">
              <text:p text:style-name="artikel_kop_titel"><text:span text:style-name="artikel_kop_label">Artikel</text:span> <text:span text:style-name="artikel_kop_nr">8</text:span> Boek 1 Burgerlijk Wetboek</text:p>
              <text:p text:style-name="al">De bevoegdheden genoemd in boek 1 Burgerlijk Wetboek en de op deze wet gebaseerde</text:p>
              <text:p text:style-name="al">uitvoeringsbesluiten.</text:p>
              <text:p text:style-name="al"/>
            </text:section>
            <text:section text:name="artikel_id1-3-2-2-2-3" text:style-name="artikel">
              <text:p text:style-name="artikel_kop_titel"><text:span text:style-name="artikel_kop_label">Artikel</text:span> <text:span text:style-name="artikel_kop_nr">9</text:span> Paspoortwet</text:p>
              <text:p text:style-name="al">De Paspoortwet en de op deze wet gebaseerde uitvoeringsbesluiten.</text:p>
              <text:p text:style-name="al"/>
            </text:section>
            <text:section text:name="artikel_id1-3-2-2-2-4" text:style-name="artikel">
              <text:p text:style-name="artikel_kop_titel"><text:span text:style-name="artikel_kop_label">Artikel</text:span> <text:span text:style-name="artikel_kop_nr">10</text:span> Wegenverkeerswet</text:p>
              <text:p text:style-name="al">De Wegenverkeerswet 1994 en de op deze wet gebaseerde uitvoeringsbesluiten met betrekking tot rijbewijzen.</text:p>
              <text:p text:style-name="al"/>
            </text:section>
            <text:section text:name="artikel_id1-3-2-2-2-5" text:style-name="artikel">
              <text:p text:style-name="artikel_kop_titel"><text:span text:style-name="artikel_kop_label">Artikel</text:span> <text:span text:style-name="artikel_kop_nr">11</text:span> Wet op de lijkbezorging</text:p>
              <text:p text:style-name="al">De Wet op de lijkbezorging en de op deze wet gebaseerde uitvoeringsbesluiten.</text:p>
              <text:p text:style-name="al"/>
            </text:section>
            <text:section text:name="artikel_id1-3-2-2-2-6" text:style-name="artikel">
              <text:p text:style-name="artikel_kop_titel"><text:span text:style-name="artikel_kop_label">Artikel</text:span> <text:span text:style-name="artikel_kop_nr">12</text:span> Rijkswet op het Nederlanderschap</text:p>
              <text:p text:style-name="al">De Rijkswet op het Nederlanderschap en de op deze wet gebaseerde uitvoeringsbesluiten.</text:p>
              <text:p text:style-name="al"/>
            </text:section>
            <text:section text:name="artikel_id1-3-2-2-2-7" text:style-name="artikel">
              <text:p text:style-name="artikel_kop_titel"><text:span text:style-name="artikel_kop_label">Artikel</text:span> <text:span text:style-name="artikel_kop_nr">13</text:span> Kieswet en de Tijdelijke experimentenwet stembiljetten en centrale stemopneming</text:p>
              <text:p text:style-name="al">De uitvoering van de Kieswet en de Tijdelijke experimentenwet stembiljetten en centrale stemopneming en de op deze wetten gebaseerde uitvoeringsbesluiten.</text:p>
              <text:p text:style-name="al"/>
              <text:p text:style-name="al"/>
            </text:section>
            <text:section text:name="artikel_id1-3-2-2-2-8" text:style-name="artikel">
              <text:p text:style-name="artikel_kop_titel"><text:span text:style-name="artikel_kop_label">Artikel</text:span> <text:span text:style-name="artikel_kop_nr">14</text:span> Inkwartieringswet</text:p>
              <text:p text:style-name="al">De uitvoering van de Inkwartieringswet en de op deze wet gebaseerde uitvoeringsbesluiten.</text:p>
              <text:p text:style-name="al">
              <text:span text:style-name="nadrukvet"/>
            </text:p>
            </text:section>
            <text:section text:name="artikel_id1-3-2-2-2-9" text:style-name="artikel">
              <text:p text:style-name="artikel_kop_titel"><text:span text:style-name="artikel_kop_label">Artikel</text:span> <text:span text:style-name="artikel_kop_nr">15</text:span> Distributiewet</text:p>
              <text:p text:style-name="al">De uitvoering van de Distributiewet 1939 en de op deze wet gebaseerde uitvoeringsbesluiten.</text:p>
              <text:p text:style-name="al"/>
            </text:section>
            <text:section text:name="artikel_id1-3-2-2-2-10" text:style-name="artikel">
              <text:p text:style-name="artikel_kop_titel"><text:span text:style-name="artikel_kop_label">Artikel</text:span> <text:span text:style-name="artikel_kop_nr">16</text:span> Wet justitiële en strafvorderlijke gegevens</text:p>
              <text:p text:style-name="al">De uitvoering van Wet justitiële en strafvorderlijke gegevens en de op deze wet gebaseerde uitvoeringsbesluiten.</text:p>
              <text:p text:style-name="al"/>
            </text:section>
            <text:p text:style-name="hoofdstuk_bottom"/>
          </text:section>
          <text:section text:name="hoofdstuk_id1-3-2-2-3" text:style-name="hoofdstuk">
            <text:p text:style-name="hoofdstuk_kop"><text:span text:style-name="label">Hoofdstuk</text:span> <text:span text:style-name="nr">3</text:span> Sector Stadsdelen en Wijken</text:p>
            <text:section text:name="artikel_id1-3-2-2-3-2" text:style-name="artikel">
              <text:p text:style-name="artikel_kop_titel"><text:span text:style-name="artikel_kop_label">Artikel</text:span> <text:span text:style-name="artikel_kop_nr">17</text:span> Algemene plaatselijke verordening voor de gemeente Den Haag (APV)</text:p>
              <text:p text:style-name="al">17.1  De uitvoering van noodkap als bedoeld in artikel 2:87, derde lid APV.</text:p>
              <text:p text:style-name="al">17.2  De uitvoeringsbesluiten die op deze verordening betrekking hebb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Correspondentie en ondermandaat </text:p>
            <text:section text:name="artikel_id1-3-2-2-4-2" text:style-name="artikel">
              <text:p text:style-name="artikel_kop_titel"><text:span text:style-name="artikel_kop_label">Artikel</text:span> <text:span text:style-name="artikel_kop_nr">18</text:span> Correspondentie</text:p>
              <text:p text:style-name="al">Naast het nemen van besluiten is het diensthoofd van de Dienst Publiekszaken tevens bevoegd correspondentie te voeren met betrekking tot de onderwerpen waarvoor hij is gemandateerd.</text:p>
              <text:p text:style-name="al">Het diensthoofd van de Dienst Publiekszaken kan het mandaat door middel van een ondermandaat mede verlenen aan een door hem aan te wijzen gemeenteambtenaar, die aan hem ondergeschikt is.</text:p>
              <text:p text:style-name="al">Het ondermandaat kan slechts schriftelijk worden gegeven.</text:p>
              <text:p text:style-name="al">De door middel van ondermandaat aangewezen ambtenaar is niet bevoegd het mandaat mede aan anderen te verlenen.</text:p>
              <text:p text:style-name="al">Een ter uitvoering van dit mandaat opgemaakt schriftelijk stuk wordt als volgt ondertekend:</text:p>
              <text:p text:style-name="al"/>
              <text:p text:style-name="al"> De burgemeester van Den Haag,</text:p>
              <text:p text:style-name="al"> namens deze:</text:p>
              <text:p text:style-name="al"> [functie,]</text:p>
              <text:p text:style-name="al"/>
              <text:p text:style-name="al"> [handtekening]</text:p>
              <text:p text:style-name="al"> [naam]</text:p>
              <text:p text:style-name="al"/>
              <text:p text:style-name="al">18.6  Het is niet toegestaan de ondertekening van een ter uitvoering van dit besluit opgemaakt stuk uit te voeren door het plaatsen van een handtekeningstempel.</text:p>
              <text:p text:style-name="al"/>
            </text:section>
            <text:p text:style-name="hoofdstuk_bottom"/>
          </text:section>
          <text:section text:name="hoofdstuk_id1-3-2-2-5" text:style-name="hoofdstuk">
            <text:p text:style-name="hoofdstuk_kop"><text:span text:style-name="label">Hoofdstuk</text:span> <text:span text:style-name="nr">5</text:span> Slotartikelen </text:p>
            <text:section text:name="artikel_id1-3-2-2-5-2" text:style-name="artikel">
              <text:p text:style-name="artikel_kop_titel"><text:span text:style-name="artikel_kop_label">Artikel</text:span> <text:span text:style-name="artikel_kop_nr">19</text:span> intrekking</text:p>
              <text:p text:style-name="al">De Mandaat- en volmachtregeling burgemeester Dienst Publiekszaken Den Haag 2016 wordt ingetrokken.  </text:p>
            </text:section>
            <text:section text:name="artikel_id1-3-2-2-5-3" text:style-name="artikel">
              <text:p text:style-name="artikel_kop_titel"><text:span text:style-name="artikel_kop_label"/> <text:span text:style-name="artikel_kop_nr"/>  Artikel 20 Inwerkingtreding</text:p>
              <text:p text:style-name="al">Dit besluit treedt in werking met ingang van de dag na de datum van uitgifte van het Gemeenteblad waarin het is geplaatst en werkt terug tot 1 januari 2019.</text:p>
              <text:p text:style-name="al"/>
            </text:section>
            <text:section text:name="artikel_id1-3-2-2-5-4" text:style-name="artikel">
              <text:p text:style-name="artikel_kop_titel"><text:span text:style-name="artikel_kop_label">Artikel</text:span> <text:span text:style-name="artikel_kop_nr">21</text:span> Citeertitel</text:p>
              <text:p text:style-name="al">Deze regeling kan worden aangehaald als: Regeling mandaat en volmacht burgemeester Dienst Publiekszaken Den Haag 2019.</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Pauline Krikk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n Haag, 14 maart 2019</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at en volmacht Burgemeester Dienst Publiekszaken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83</meta:user-defined>
    <meta:user-defined meta:name="OVERHEIDop.GmbID/DC.identifier">gmb-2019-67283</meta:user-defined>
    <meta:user-defined meta:name="OVERHEID.TaxonomieBeleidsagenda/OVERHEID.category">Bestuur | Organisatie en beleid</meta:user-defined>
    <meta:user-defined meta:name="OVERHEID.Gemeente/DC.spatial">'s-Gravenhage</meta:user-defined>
    <meta:user-defined meta:name="DC.source">Onbekend;</meta:user-defined>
    <meta:user-defined meta:name="OVERHEIDop.referentienummer">RIS302025</meta:user-defined>
    <meta:user-defined meta:name="DCTERMS.alternative">Regeling mandaat en volmacht burgemeester Dienst Publiekszake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2555_1</meta:user-defined>
    <meta:user-defined meta:name="OVERHEIDop.versieInformatie"/>
  </office:meta>
</office:document-meta>
</file>