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Instuif, Hutten Bouwen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Instuif, Hutten bouwen</text:p>
            <text:p text:style-name="common-al">Locatie: Randweg 2</text:p>
            <text:p text:style-name="common-al">Datum: 8 t/m 11 juli 2019</text:p>
            <text:p text:style-name="common-al">Dossiernummer: 335389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27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7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Instuif, Hutten Bouwen, Rand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73</meta:user-defined>
    <meta:user-defined meta:name="OVERHEIDop.GmbID/DC.identifier">gmb-2019-672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AC 2</meta:user-defined>
    <meta:user-defined meta:name="OVERHEIDop.woonplaats">Arnhem</meta:user-defined>
    <meta:user-defined meta:name="OVERHEIDop.straatnaam">Ran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066 440060</meta:user-defined>
    <meta:user-defined meta:name="OVERHEIDop.versieInformatie"/>
  </office:meta>
</office:document-meta>
</file>