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Instuif, Hutten Bouwen, Metamorfosenal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betreft: aanvraag evenementenvergunning</text:p>
            <text:p text:style-name="common-al">Voor: Instuif, Hutten Bouwen</text:p>
            <text:p text:style-name="common-al">Locatie: Metamorfosenallee </text:p>
            <text:p text:style-name="common-al">Datum: 12 t/m 15 augustus 2019</text:p>
            <text:p text:style-name="common-al">Dossiernummer: 335394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7269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269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269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Instuif, Hutten Bouwen, Metamorfosenal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269</meta:user-defined>
    <meta:user-defined meta:name="OVERHEIDop.GmbID/DC.identifier">gmb-2019-6726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3</meta:user-defined>
    <meta:user-defined meta:name="OVERHEIDop.woonplaats">Arnhem</meta:user-defined>
    <meta:user-defined meta:name="OVERHEIDop.straatnaam">Metamorfosenallee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6976 440766</meta:user-defined>
    <meta:user-defined meta:name="OVERHEIDop.versieInformatie"/>
  </office:meta>
</office:document-meta>
</file>