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orpsstraat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790</text:span>
          </text:p>
            <text:p text:style-name="common-al">Gemeente Aalsmeer heeft op 8 januari 2019 een besluit genomen op de aanvraag omgevingsvergunning voor het strippen van het pand om constructief inzicht te krijgen. De locatie is Dorpsstraat 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72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Dorpsstraat 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726</meta:user-defined>
    <meta:user-defined meta:name="OVERHEIDop.GmbID/DC.identifier">gmb-2019-6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D 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55.6 475949.19</meta:user-defined>
    <meta:user-defined meta:name="OVERHEIDop.versieInformatie"/>
  </office:meta>
</office:document-meta>
</file>