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uitwerking Hogere waarde beleid uitbreiding Steegsche Velden</text:p>
      <text:section text:name="regeling_id1-3-2" text:style-name="regeling">
        <text:section text:name="aanhef_id1-3-2-1" text:style-name="aanhef">
          <text:section text:name="preambule_id1-3-2-1-1" text:style-name="preambule">
            <text:p text:style-name="al"/>
            <text:p text:style-name="al">Het college heeft op 12 maart 2019 de beleidsnotitie ‘Nadere uitwerking Hogere waarde beleid uitbreiding Steegsche Velden’ vastgesteld.</text:p>
            <text:p text:style-name="al"/>
            <text:p text:style-name="al">Het bestemmingsplan Steegsche Velden-noord is in voorbereiding. Met dat bestemmingsplan wordt de woonwijk Steegsche Velden stedenbouwkundig en ruimtelijk op een logische en natuurlijke wijze afgerond. Uit geluidsonderzoeken blijkt dat het niet mogelijk is om overal in het gebied te voldoen aan de voorkeurgrenswaarde. De beleidsnotitie bevat de argumenten om hogere geluidsgrenswaarden toe te staan in uitbreidingsgebied Steegsche Velden-noord en voor enkele woonbestemmingen in Steegsche Velden-oost.</text:p>
            <text:p text:style-name="al"/>
            <text:p text:style-name="al">
            <text:span text:style-name="nadrukvet">Inzage</text:span>
          </text:p>
            <text:p text:style-name="al">De beleidsnotitie lag voor iedereen ter inzage vanaf vrijdag 28 december 2018 gedurende een periode van zes weken in het gemeentehuis. Er zijn geen zienswijzen ingediend.</text:p>
            <text:p text:style-name="al"/>
            <text:p text:style-name="al">
            <text:span text:style-name="nadrukvet">Geluidwetgeving en -beleid</text:span>
          </text:p>
            <text:p text:style-name="al">In de ruimtelijke afweging voor het ontwikkelen van een plan, is geluid een van de aspecten. De geluidregels (wettelijk en beleidsmatig) bieden gevoelige functies (zoals woningen) bescherming tegen geluidsoverlast van weg-, rail-, luchtverkeer en industriële bronnen. In het gebied Steegsche Velden hebben we te maken met geluid van wegverkeer.</text:p>
            <text:p text:style-name="al"/>
            <text:p text:style-name="al">Wij mogen onder bepaalde voorwaarden hogere geluidsgrenswaarden dan de voorkeursgrenswaarde toestaan. De grenswaarde moet wel lager zijn dan de maximale grenswaarde. Dit is geregeld in de Wet geluidhinder. De uitwerking van de voorwaarden om hogere geluidsgrenswaarden toe te staan, staat in het vigerende ‘hogere waarde beleid’ en in voorliggende beleidsnotitie voor Steegsche Velden.</text:p>
            <text:p text:style-name="al"/>
            <text:p text:style-name="al">Tegen de vaststelling van deze beleidsnotitie is geen bezwaar of beroep mogelijk. Tegen ‘hogere waarde besluiten’, gebaseerd op dit beleid, kan dat wel.</text:p>
            <text:p text:style-name="al"/>
            <text:p text:style-name="al">
            <text:span text:style-name="nadrukvet">Meer informatie</text:span>
          </text:p>
            <text:p text:style-name="al">Wilt u meer weten hierover? Neem dan contact op met mevrouw van Beek. Zij is telefonisch bereikbaar op 14 0499 of stuur een e-mail naar <text:a xlink:href="mailto:e.van.beek@gembest.nl" xlink:type="simple">e.van.beek@gembest.nl</text:a>.</text:p>
            <text:p text:style-name="al"/>
            <text:p text:style-name="al">
            <text:span text:style-name="nadrukvet"/>
          </text:p>
            <text:p text:style-name="al">
            <text:span text:style-name="nadrukvet">Naam: </text:span>Beleidsnotitie ‘Nadere uitwerking Hogere waarde beleid uitbreiding Steegsche Velden’ vastgesteld</text:p>
            <text:p text:style-name="al">
            <text:span text:style-name="nadrukvet">Locatie: </text:span>Steegsche Veld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72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uitwerking Hogere waarde beleid uitbreiding Steegsch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56</meta:user-defined>
    <meta:user-defined meta:name="OVERHEIDop.GmbID/DC.identifier">gmb-2019-67256</meta:user-defined>
    <meta:user-defined meta:name="OVERHEID.TaxonomieBeleidsagenda/OVERHEID.category">Natuur en milieu | Organisatie en beleid</meta:user-defined>
    <meta:user-defined meta:name="OVERHEID.Gemeente/DC.spatial">Best</meta:user-defined>
    <meta:user-defined meta:name="DC.source">Wet milieubeheer;1.0:c:BWBR0003245&amp;g=2019-01-01</meta:user-defined>
    <meta:user-defined meta:name="DCTERMS.alternative">Nadere uitwerking Hogere waarde beleid uitbreiding Steegsche Veld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3-20</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22553_1</meta:user-defined>
    <meta:user-defined meta:name="OVERHEIDop.externeBijlage">onderozek geluidwering gevels BP SV|exb-2019-14756</meta:user-defined>
    <meta:user-defined meta:name="OVERHEIDop.externeBijlage">rapport 5 december 2012|exb-2019-14757</meta:user-defined>
    <meta:user-defined meta:name="OVERHEIDop.externeBijlage">rapport 23 mei 2018|exb-2019-14758</meta:user-defined>
    <meta:user-defined meta:name="OVERHEIDop.externeBijlage">beleidsnotitie nadere uitwerking hogere waarde |exb-2019-14759</meta:user-defined>
    <meta:user-defined meta:name="OVERHEIDop.versieInformatie"/>
  </office:meta>
</office:document-meta>
</file>