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ontheffing muziek en geluid, TOV Terheijdense Oldtimervrien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OV Terheijdense Oldtimer Vrienden in Terheijden een ontheffing is verleend voor het omroepen van mededelingen en het maken van mechanische muziek tijdens het evenement ‘Oldtimerdag’ ter hoogte van Munnikenhof 3 in Terheijden op zondag 14 april 2019 van 10.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ontheffing muziek en geluid, TOV Terheijdense Oldtimervriende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55</meta:user-defined>
    <meta:user-defined meta:name="OVERHEIDop.GmbID/DC.identifier">gmb-2019-672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3</meta:user-defined>
    <meta:user-defined meta:name="OVERHEIDop.woonplaats">Terheijden</meta:user-defined>
    <meta:user-defined meta:name="OVERHEIDop.straatnaam">Munnik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78 405844</meta:user-defined>
    <meta:user-defined meta:name="OVERHEIDop.versieInformatie"/>
  </office:meta>
</office:document-meta>
</file>