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erkstraat 78 ( parkeerplaats) in Reutum: Zomerfeesten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erkstraat 78 ( parkeerplaats)in Reutum</text:p>
            <text:p text:style-name="common-al">
            <text:span text:style-name="nadrukvet">Wat en wanneer?</text:span>
          </text:p>
            <text:p text:style-name="common-al">Zomerfeesten Reutum van 14 tot en met 16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25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5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5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erkstraat 78 ( parkeerplaats) in Reutum: Zomerfeesten Reut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254</meta:user-defined>
    <meta:user-defined meta:name="OVERHEIDop.GmbID/DC.identifier">gmb-2019-6725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7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261 490253.58</meta:user-defined>
    <meta:user-defined meta:name="OVERHEIDop.versieInformatie"/>
  </office:meta>
</office:document-meta>
</file>