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klein evenement akkoord – Zijdstraat 2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5280</text:span>
          </text:p>
            <text:p text:style-name="common-al">Gemeente Aalsmeer heeft op 19 maart 2019 een besluit genomen op de melding klein evenement voor Modeshow op 6 april 2019. De locatie is Zijdstraat 26A. De melding klein evenemen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25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klein evenement akkoord – Zijdstraat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52</meta:user-defined>
    <meta:user-defined meta:name="OVERHEIDop.GmbID/DC.identifier">gmb-2019-67252</meta:user-defined>
    <meta:user-defined meta:name="OVERHEID.TaxonomieBeleidsagenda/OVERHEID.category">Ruimte en infrastructuur | Organisatie en beleid</meta:user-defined>
    <meta:user-defined meta:name="OVERHEIDop.referentienummer">Z19-015280</meta:user-defined>
    <meta:user-defined meta:name="DCTERMS.abstract">Modeshow op 6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8 475849</meta:user-defined>
    <meta:user-defined meta:name="OVERHEIDop.versieInformatie"/>
  </office:meta>
</office:document-meta>
</file>