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Loetenweg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4729</text:p>
            <text:p text:style-name="common-al">Gemeente Amstelveen heeft op 8 januari 2019 besloten om de beslistermijn voor de aanvraagvoor een omgevingsvergunning voor het inbreiden van het bedrijfspand d.m.v. het plaatsen van een verdiepingsvloer in het bestaande magazijn te verlengen voor een periode van maximaal 6 weken. De locatie is De Loetenweg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2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De Loetenweg 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725</meta:user-defined>
    <meta:user-defined meta:name="OVERHEIDop.GmbID/DC.identifier">gmb-2019-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5186.47 474901.43</meta:user-defined>
    <meta:user-defined meta:name="OVERHEIDop.versieInformatie"/>
  </office:meta>
</office:document-meta>
</file>