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74, 2132 MS  Hoofddorp, Hotel Schiphol Hoeksteen B.V., het vervangen van de ramen en kozijnen van het hotel, datum besluit: 15-03-2019 (datum besluit is datum bekendmaking), zaak 8800764, OLO-nummer: 4192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24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4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4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74, 2132 MS  Hoofddorp, Hotel Schiphol Hoeksteen B.V., het vervangen van de ramen en kozijnen van het hotel, datum besluit: 15-03-2019 (datum besluit is datum bekendmaking), zaak 8800764, OLO-nummer: 41924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49</meta:user-defined>
    <meta:user-defined meta:name="OVERHEIDop.GmbID/DC.identifier">gmb-2019-672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74</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25 478329</meta:user-defined>
    <meta:user-defined meta:name="OVERHEIDop.versieInformatie"/>
  </office:meta>
</office:document-meta>
</file>